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lkajuoksu 25.92022</text:p>
      <text:p text:style-name="Standard">Tulokset</text:p>
      <text:p text:style-name="Standard">Miehet 10 km</text:p>
      <text:list xml:id="list6484890496078854290" text:style-name="L1">
        <text:list-item>
          <text:p text:style-name="P1">Jesse Heckrodt<text:tab/><text:tab/><text:tab/><text:tab/>50,20</text:p>
        </text:list-item>
        <text:list-item>
          <text:p text:style-name="P1">Asko Toropainen<text:tab/><text:tab/><text:tab/><text:tab/>53,55</text:p>
        </text:list-item>
        <text:list-item>
          <text:p text:style-name="P1">Ari Kankkunen ja Pekka Lyytinen<text:tab/><text:tab/>1.07,39</text:p>
        </text:list-item>
        <text:list-item>
          <text:p text:style-name="P1">Veikka Liljeström<text:tab/><text:tab/><text:tab/><text:tab/>1.11,52</text:p>
        </text:list-item>
      </text:list>
      <text:p text:style-name="Standard"/>
      <text:p text:style-name="Standard">Tytöt 9-13v 2,5 km</text:p>
      <text:list xml:id="list3805430543731065839" text:style-name="L2">
        <text:list-item>
          <text:p text:style-name="P2">Emilia Toropainen<text:tab/><text:tab/><text:tab/><text:tab/>14,32</text:p>
        </text:list-item>
      </text:list>
      <text:p text:style-name="Standard"/>
      <text:p text:style-name="Standard">Pojat 9-13v 2,5 km</text:p>
      <text:list xml:id="list8962175120680067058" text:style-name="L3">
        <text:list-item>
          <text:p text:style-name="P3">Leo Toropainen<text:tab/><text:tab/><text:tab/><text:tab/>12,03</text:p>
        </text:list-item>
      </text:list>
      <text:p text:style-name="Standard"/>
      <text:p text:style-name="Standard">Ilman aikaa 11 vaeltaj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6T07:53:18.81</meta:creation-date>
    <meta:document-statistic meta:table-count="0" meta:image-count="0" meta:object-count="0" meta:page-count="1" meta:paragraph-count="12" meta:word-count="45" meta:character-count="276"/>
    <dc:date>2022-09-26T07:58:57.14</dc:date>
    <meta:editing-duration>PT5M39S</meta:editing-duration>
    <meta:editing-cycles>1</meta:editing-cycles>
    <meta:generator>OpenOffice/4.1.13$Win32 OpenOffice.org_project/4113m1$Build-9810</meta:generator>
  </office:meta>
</office:document-meta>
</file>