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stenhiihdot 26.1.2023 Kukkomäellä, hiihtotyyli perinteinen</text:p>
      <text:p text:style-name="Standard">Tulokset</text:p>
      <text:p text:style-name="Standard">Pojat 4v 0,1 km</text:p>
      <text:list xml:id="list2113700284824859666" text:style-name="L1">
        <text:list-item>
          <text:p text:style-name="P1">Viljo Sorjonen<text:tab/><text:tab/><text:tab/>0,42</text:p>
        </text:list-item>
        <text:list-item>
          <text:p text:style-name="P1">Vilho Ahokas<text:tab/><text:tab/><text:tab/>1,52</text:p>
        </text:list-item>
      </text:list>
      <text:p text:style-name="Standard"/>
      <text:p text:style-name="Standard">Tytöt 6v 0,6 km</text:p>
      <text:list xml:id="list1811948557204737660" text:style-name="L2">
        <text:list-item>
          <text:p text:style-name="P2">Suvi Seppänen<text:tab/><text:tab/>4,40</text:p>
        </text:list-item>
        <text:list-item>
          <text:p text:style-name="P2">Helmi Lonka<text:tab/><text:tab/><text:tab/>5,07</text:p>
        </text:list-item>
      </text:list>
      <text:p text:style-name="Standard"/>
      <text:p text:style-name="Standard">Pojat 6v 0,6 km</text:p>
      <text:list xml:id="list3379639838667492394" text:style-name="L3">
        <text:list-item>
          <text:p text:style-name="P3">Aatu Tiimonen<text:tab/><text:tab/>5,37</text:p>
        </text:list-item>
        <text:list-item>
          <text:p text:style-name="P3">Juha Sorjonen<text:tab/><text:tab/><text:tab/>ilman aikaa</text:p>
        </text:list-item>
      </text:list>
      <text:p text:style-name="Standard"/>
      <text:p text:style-name="Standard">Pojat 8v 1 km</text:p>
      <text:list xml:id="list3124263355677741547" text:style-name="L4">
        <text:list-item>
          <text:p text:style-name="P4">Lauri Toropainen<text:tab/><text:tab/>7,56</text:p>
        </text:list-item>
        <text:list-item>
          <text:p text:style-name="P4">Juho Ahokas<text:tab/><text:tab/><text:tab/>8,09</text:p>
        </text:list-item>
        <text:list-item>
          <text:p text:style-name="P4">Elias Brown<text:tab/><text:tab/><text:tab/>12,14</text:p>
        </text:list-item>
      </text:list>
      <text:p text:style-name="Standard"/>
      <text:p text:style-name="Standard">Tytöt 10v 1 km</text:p>
      <text:list xml:id="list1881068977736655605" text:style-name="L5">
        <text:list-item>
          <text:p text:style-name="P5">Emelia Toropainen<text:tab/><text:tab/>6,40</text:p>
        </text:list-item>
        <text:list-item>
          <text:p text:style-name="P5">Liisi Toman<text:tab/><text:tab/><text:tab/>7,24</text:p>
        </text:list-item>
      </text:list>
      <text:p text:style-name="Standard"/>
      <text:p text:style-name="Standard">Pojat 10v 1 km</text:p>
      <text:list xml:id="list7975581771629147065" text:style-name="L6">
        <text:list-item>
          <text:p text:style-name="P6">Akseli Toropainen<text:tab/><text:tab/>6,10</text:p>
        </text:list-item>
        <text:list-item>
          <text:p text:style-name="P6">Paavo Kärki<text:tab/><text:tab/><text:tab/>6,20</text:p>
        </text:list-item>
        <text:list-item>
          <text:p text:style-name="P6">Leo Toropainen<text:tab/><text:tab/>6,25</text:p>
        </text:list-item>
      </text:list>
      <text:p text:style-name="Standard"/>
      <text:p text:style-name="Standard">Tytöt 12v 2 km</text:p>
      <text:list xml:id="list3130026777909611544" text:style-name="L7">
        <text:list-item>
          <text:p text:style-name="P7">Ada Immonen<text:tab/><text:tab/><text:tab/>12,18</text:p>
        </text:list-item>
      </text:list>
      <text:p text:style-name="Standard"/>
      <text:p text:style-name="Standard">Pojat 12v 2 km</text:p>
      <text:list xml:id="list4681830632027644407" text:style-name="L8">
        <text:list-item>
          <text:p text:style-name="P8">Joni Pylkkänen<text:tab/><text:tab/>8,56</text:p>
        </text:list-item>
      </text:list>
      <text:p text:style-name="Standard"/>
      <text:p text:style-name="Standard">Tytöt 14v 2 km</text:p>
      <text:p text:style-name="Standard">1.<text:tab/>Vilhelmiina Kärki<text:tab/><text:tab/>8,3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26T19:03:14.11</meta:creation-date>
    <meta:document-statistic meta:table-count="0" meta:image-count="0" meta:object-count="0" meta:page-count="1" meta:paragraph-count="28" meta:word-count="111" meta:character-count="577"/>
    <dc:date>2023-01-26T19:24:42.78</dc:date>
    <meta:editing-duration>PT3M38S</meta:editing-duration>
    <meta:editing-cycles>1</meta:editing-cycles>
    <meta:generator>OpenOffice/4.1.13$Win32 OpenOffice.org_project/4113m1$Build-9810</meta:generator>
  </office:meta>
</office:document-meta>
</file>