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htokilpailut 9.2.2023 Kukkomäellä, hiihtotyyli vapaa</text:p>
      <text:p text:style-name="Standard">Tulokset</text:p>
      <text:p text:style-name="Standard">Tytöt 4v 0,1 km</text:p>
      <text:list xml:id="list8329757801795780587" text:style-name="L1">
        <text:list-item>
          <text:p text:style-name="P1">Menni Kankkunen<text:tab/><text:tab/><text:tab/>1,21</text:p>
        </text:list-item>
      </text:list>
      <text:p text:style-name="Standard"/>
      <text:p text:style-name="Standard">Pojat 4v 0,1 km</text:p>
      <text:list xml:id="list7204329090075154797" text:style-name="L2">
        <text:list-item>
          <text:p text:style-name="P2">Vilho Ahokas<text:tab/><text:tab/><text:tab/><text:tab/>0,55</text:p>
        </text:list-item>
      </text:list>
      <text:p text:style-name="Standard"/>
      <text:p text:style-name="Standard">Pojat 6v 0,6 km</text:p>
      <text:list xml:id="list195997812036882083" text:style-name="L3">
        <text:list-item>
          <text:p text:style-name="P3">Nestori Reinikainen<text:tab/><text:tab/><text:tab/>4,07</text:p>
        </text:list-item>
      </text:list>
      <text:p text:style-name="Standard"/>
      <text:p text:style-name="Standard">Tytöt 8v 1 km</text:p>
      <text:list xml:id="list3394476715822844930" text:style-name="L4">
        <text:list-item>
          <text:p text:style-name="P4">Suvi Seppänen<text:tab/><text:tab/><text:tab/>10,15</text:p>
        </text:list-item>
        <text:list-item>
          <text:p text:style-name="P4">Helmi Lonka<text:tab/><text:tab/><text:tab/><text:tab/>12,50</text:p>
        </text:list-item>
      </text:list>
      <text:p text:style-name="Standard"/>
      <text:p text:style-name="Standard">Pojat 8v 1 km</text:p>
      <text:list xml:id="list5238378977323830883" text:style-name="L5">
        <text:list-item>
          <text:p text:style-name="P5">Juho Ahokas<text:tab/><text:tab/><text:tab/><text:tab/>8,38</text:p>
        </text:list-item>
        <text:list-item>
          <text:p text:style-name="P5">Santeri Reinikainen<text:tab/><text:tab/><text:tab/>9,12</text:p>
        </text:list-item>
        <text:list-item>
          <text:p text:style-name="P5">Jymy Naukkarinen<text:tab/><text:tab/><text:tab/>11,18</text:p>
        </text:list-item>
      </text:list>
      <text:p text:style-name="Standard"/>
      <text:p text:style-name="Standard">Tytöt 10 v 1 km</text:p>
      <text:list xml:id="list8737753921513934277" text:style-name="L6">
        <text:list-item>
          <text:p text:style-name="P6">Iida Lintunen<text:tab/><text:tab/><text:tab/><text:tab/>7,22</text:p>
        </text:list-item>
      </text:list>
      <text:p text:style-name="Standard"/>
      <text:p text:style-name="Standard">Pojat 10 v 1 km</text:p>
      <text:list xml:id="list5936220520171252647" text:style-name="L7">
        <text:list-item>
          <text:p text:style-name="P7">Akseli Toropainen<text:tab/><text:tab/><text:tab/>5,30</text:p>
        </text:list-item>
      </text:list>
      <text:p text:style-name="Standard"/>
      <text:p text:style-name="Standard">Tytöt 12v 2 km</text:p>
      <text:list xml:id="list6543761583744849691" text:style-name="L8">
        <text:list-item>
          <text:p text:style-name="P8">Ada Immonen<text:tab/><text:tab/><text:tab/><text:tab/>11,36</text:p>
        </text:list-item>
      </text:list>
      <text:p text:style-name="Standard"/>
      <text:p text:style-name="Standard">Pojat 12v 2 km</text:p>
      <text:list xml:id="list5553135933237778333" text:style-name="L9">
        <text:list-item>
          <text:p text:style-name="P9">Joni Pylkkänen<text:tab/><text:tab/><text:tab/>8,18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8:56:29.11</meta:creation-date>
    <meta:document-statistic meta:table-count="0" meta:image-count="0" meta:object-count="0" meta:page-count="1" meta:paragraph-count="23" meta:word-count="93" meta:character-count="486"/>
    <dc:date>2023-02-09T19:06:57.87</dc:date>
    <meta:editing-duration>PT10M29S</meta:editing-duration>
    <meta:editing-cycles>1</meta:editing-cycles>
    <meta:generator>OpenOffice/4.1.13$Win32 OpenOffice.org_project/4113m1$Build-9810</meta:generator>
  </office:meta>
</office:document-meta>
</file>