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2"/>
    <style:style style:name="P3" style:family="paragraph" style:parent-style-name="Standard" style:list-style-name="L3"/>
    <style:style style:name="P4" style:family="paragraph" style:parent-style-name="Standard" style:list-style-name="L4"/>
    <style:style style:name="P5" style:family="paragraph" style:parent-style-name="Standard" style:list-style-name="L5"/>
    <style:style style:name="P6" style:family="paragraph" style:parent-style-name="Standard" style:list-style-name="L6"/>
    <style:style style:name="P7" style:family="paragraph" style:parent-style-name="Standard" style:list-style-name="L7"/>
    <style:style style:name="P8" style:family="paragraph" style:parent-style-name="Standard" style:list-style-name="L8"/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Lastenhiihdot 16.2.2023 Kukkomäellä, hiihtotyyli perinteinen</text:p>
      <text:p text:style-name="Standard">Tulokset</text:p>
      <text:p text:style-name="Standard">Tytöt 4v 0,1 km</text:p>
      <text:list xml:id="list2534591671577548490" text:style-name="L1">
        <text:list-item>
          <text:p text:style-name="P1">Menni Kankkunen<text:tab/><text:tab/><text:tab/>1,40</text:p>
        </text:list-item>
      </text:list>
      <text:p text:style-name="Standard"/>
      <text:p text:style-name="Standard">Pojat 4v 0,1 km</text:p>
      <text:list xml:id="list5790803458930653688" text:style-name="L2">
        <text:list-item>
          <text:p text:style-name="P2">Vilho Ahokas<text:tab/><text:tab/><text:tab/><text:tab/>1,17</text:p>
        </text:list-item>
      </text:list>
      <text:p text:style-name="Standard"/>
      <text:p text:style-name="Standard">Pojat <text:s/>6v 0,6 km</text:p>
      <text:list xml:id="list609852035755216851" text:style-name="L3">
        <text:list-item>
          <text:p text:style-name="P3">Nestori Reinikainen<text:tab/><text:tab/><text:tab/>4,30</text:p>
        </text:list-item>
      </text:list>
      <text:p text:style-name="Standard"/>
      <text:p text:style-name="Standard">Tytöt 8v 1 km</text:p>
      <text:list xml:id="list6414935749569924738" text:style-name="L4">
        <text:list-item>
          <text:p text:style-name="P4">Suvi Seppänen<text:tab/><text:tab/><text:tab/>9,17</text:p>
        </text:list-item>
      </text:list>
      <text:p text:style-name="Standard"/>
      <text:p text:style-name="Standard">Pojat 8v 1 km</text:p>
      <text:list xml:id="list5165420650238950504" text:style-name="L5">
        <text:list-item>
          <text:p text:style-name="P5">Juho Ahokas<text:tab/><text:tab/><text:tab/><text:tab/>8,11</text:p>
        </text:list-item>
        <text:list-item>
          <text:p text:style-name="P5">Santeri Reinikainen<text:tab/><text:tab/><text:tab/>8,18</text:p>
        </text:list-item>
        <text:list-item>
          <text:p text:style-name="P5">Jymy Naukkarinen<text:tab/><text:tab/><text:tab/>9,55</text:p>
        </text:list-item>
        <text:list-item>
          <text:p text:style-name="P5">Elias Brown<text:tab/><text:tab/><text:tab/><text:tab/>10,58</text:p>
        </text:list-item>
      </text:list>
      <text:p text:style-name="Standard"/>
      <text:p text:style-name="Standard">Tytöt 10v 1 km</text:p>
      <text:list xml:id="list497943309798570176" text:style-name="L6">
        <text:list-item>
          <text:p text:style-name="P6">Iida Lintunen<text:tab/><text:tab/><text:tab/><text:tab/>6,20</text:p>
        </text:list-item>
        <text:list-item>
          <text:p text:style-name="P6">Emilia Toropainen<text:tab/><text:tab/><text:tab/>6,39</text:p>
        </text:list-item>
      </text:list>
      <text:p text:style-name="Standard"/>
      <text:p text:style-name="Standard">Pojat 10v 1 km</text:p>
      <text:list xml:id="list5635111189089358112" text:style-name="L7">
        <text:list-item>
          <text:p text:style-name="P7">Paavo Kärki<text:tab/><text:tab/><text:tab/><text:tab/>5,53</text:p>
        </text:list-item>
        <text:list-item>
          <text:p text:style-name="P7">Akseli Toropainen<text:tab/><text:tab/><text:tab/>6,15</text:p>
        </text:list-item>
      </text:list>
      <text:p text:style-name="Standard"/>
      <text:p text:style-name="Standard">Tytöt 12v 2 km</text:p>
      <text:list xml:id="list2554520038677636234" text:style-name="L8">
        <text:list-item>
          <text:p text:style-name="P8">Ada Immonen<text:tab/><text:tab/><text:tab/><text:tab/>12,38</text:p>
        </text:list-item>
      </text:list>
      <text:p text:style-name="Standard"/>
      <text:p text:style-name="Standard">Tytöt 14v 2 km</text:p>
      <text:p text:style-name="Standard">1.<text:tab/>Vilhelmiina Kärki<text:tab/><text:tab/><text:tab/>9,11</text:p>
      <text:list xml:id="list39309772" text:continue-list="list609852035755216851" text:style-name="L3">
        <text:list-header>
          <text:p text:style-name="P3"/>
          <text:p text:style-name="P3"><text:tab/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i" fo:country="FI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2-16T18:56:11.82</meta:creation-date>
    <meta:document-statistic meta:table-count="0" meta:image-count="0" meta:object-count="0" meta:page-count="1" meta:paragraph-count="26" meta:word-count="99" meta:character-count="536"/>
    <dc:date>2023-02-16T19:06:02.10</dc:date>
    <meta:editing-duration>PT9M51S</meta:editing-duration>
    <meta:editing-cycles>1</meta:editing-cycles>
    <meta:generator>OpenOffice/4.1.13$Win32 OpenOffice.org_project/4113m1$Build-9810</meta:generator>
  </office:meta>
</office:document-meta>
</file>