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7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stenhiihdot 23.3.2023 Kukkomäellä, hiihtotyyli vapaa</text:p>
      <text:p text:style-name="Standard">Tulokset</text:p>
      <text:p text:style-name="Standard">Tytöt 4v 0,1 km</text:p>
      <text:list xml:id="list6464033301672667953" text:style-name="L1">
        <text:list-item>
          <text:p text:style-name="P1">Menni Kankkunen<text:tab/><text:tab/><text:tab/>0,55</text:p>
        </text:list-item>
      </text:list>
      <text:p text:style-name="Standard"/>
      <text:p text:style-name="Standard">Pojat 4v 0,1 km</text:p>
      <text:list xml:id="list8774259242207428100" text:style-name="L2">
        <text:list-item>
          <text:p text:style-name="P2">Vilho Ahokas<text:tab/><text:tab/><text:tab/><text:tab/>0,48</text:p>
        </text:list-item>
      </text:list>
      <text:p text:style-name="Standard"/>
      <text:p text:style-name="Standard">Pojat 6v 0,6 km</text:p>
      <text:list xml:id="list8596593464073321056" text:style-name="L3">
        <text:list-item>
          <text:p text:style-name="P3">Nestori Reinikainen<text:tab/><text:tab/><text:tab/>4,23</text:p>
        </text:list-item>
        <text:list-item>
          <text:p text:style-name="P3">Oliver Skoster<text:tab/><text:tab/><text:tab/><text:tab/>13,38</text:p>
        </text:list-item>
      </text:list>
      <text:p text:style-name="Standard"/>
      <text:p text:style-name="Standard">Tytöt 8v 1 km</text:p>
      <text:list xml:id="list619954790876579315" text:style-name="L4">
        <text:list-item>
          <text:p text:style-name="P4">Suvi Seppänen<text:tab/><text:tab/><text:tab/>10,25</text:p>
        </text:list-item>
        <text:list-item>
          <text:p text:style-name="P4">Helmi Lonka<text:tab/><text:tab/><text:tab/><text:tab/>12,59</text:p>
        </text:list-item>
      </text:list>
      <text:p text:style-name="Standard"/>
      <text:p text:style-name="Standard">Pojat 8v 1 km</text:p>
      <text:list xml:id="list2374412937729477713" text:style-name="L5">
        <text:list-item>
          <text:p text:style-name="P5">Santeri Reinikainen<text:tab/><text:tab/><text:tab/>9,49</text:p>
        </text:list-item>
        <text:list-item>
          <text:p text:style-name="P5">Juho Ahokas<text:tab/><text:tab/><text:tab/><text:tab/>9,50</text:p>
        </text:list-item>
        <text:list-item>
          <text:p text:style-name="P5">Aaro Vasara<text:tab/><text:tab/><text:tab/><text:tab/>18,03</text:p>
        </text:list-item>
      </text:list>
      <text:p text:style-name="Standard"/>
      <text:p text:style-name="Standard">Tytöt 10v 1 km</text:p>
      <text:list xml:id="list6286986419724895443" text:style-name="L6">
        <text:list-item>
          <text:p text:style-name="P6">Eevi Vasara<text:tab/><text:tab/><text:tab/><text:tab/>7,03</text:p>
        </text:list-item>
        <text:list-item>
          <text:p text:style-name="P6">Emilia Toropainen<text:tab/><text:tab/><text:tab/>7,16</text:p>
        </text:list-item>
        <text:list-item>
          <text:p text:style-name="P6">Iida Lintunen<text:tab/><text:tab/><text:tab/><text:tab/>7,19</text:p>
        </text:list-item>
      </text:list>
      <text:p text:style-name="Standard"/>
      <text:p text:style-name="Standard">Pojat 10v 1 km</text:p>
      <text:list xml:id="list8953690284049634526" text:style-name="L7">
        <text:list-item>
          <text:p text:style-name="P7">Akseli Toropainen<text:tab/><text:tab/><text:tab/>6,23</text:p>
        </text:list-item>
      </text:list>
      <text:p text:style-name="Standard"/>
      <text:p text:style-name="Standard">Tytöt 14v 2 km</text:p>
      <text:p text:style-name="Standard">1.<text:tab/>Ada Immonen<text:tab/><text:tab/><text:tab/><text:tab/>14,5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18:58:43.83</meta:creation-date>
    <meta:document-statistic meta:table-count="0" meta:image-count="0" meta:object-count="0" meta:page-count="1" meta:paragraph-count="24" meta:word-count="94" meta:character-count="509"/>
    <dc:date>2023-02-23T19:16:32.06</dc:date>
    <meta:editing-duration>PT1M38S</meta:editing-duration>
    <meta:editing-cycles>1</meta:editing-cycles>
    <meta:generator>OpenOffice/4.1.13$Win32 OpenOffice.org_project/4113m1$Build-9810</meta:generator>
  </office:meta>
</office:document-meta>
</file>