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astenhiihdot 23.3.2023 Kukkomäellä, hiihtotyyli vapaa</text:p>
      <text:p text:style-name="Standard">Tulokset</text:p>
      <text:p text:style-name="Standard">Tytöt 4v 0,1 km 1.Menni Kankkunen 1,11 Pojat 4v 0,1 km 1.Vilho Ahokas 0,50 Pojat 6v 0,6 km 1.Nestori Reinikainen 5,00 2.Matias Hiltunen 5,08 Tytöt 8v 1 km 1.Hertta Lindell <text:s/>12,14 Pojat 8v 1 km 1.Juho Ahokas 8,49 2.Santeri Reinikainen 9,06 3.Jymy Naukkarinen 10,05 4.Miika Hiltunen 16,32 5.Aaro Vasara 21,15 Tytöt 10v 1 km 1.Eevi Vasara 6,02 2.Emilia Toropainen 6,36 3.Liisi Toman 6,40 Pojat 10v 1 km 1.Paavo Kärki 4,53 2.Akseli Toropainen 5,39 3.Miro Hiltunen 15,14 Tytöt 12v 2 km 1.Ada Immonen 13,15 Pojat 12v 2 km 1.Joni Pylkkänen 8,24 Tytöt 14v 2 km 1.Vilhelmiina Kärki 8,18 Pojat 16v 2 km 1.Nuutti Seppänen 6,3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3-23T19:08:40.91</meta:creation-date>
    <dc:date>2023-03-23T19:43:54.72</dc:date>
    <meta:editing-duration>PT35S</meta:editing-duration>
    <meta:editing-cycles>2</meta:editing-cycles>
    <meta:generator>OpenOffice/4.1.13$Win32 OpenOffice.org_project/4113m1$Build-9810</meta:generator>
    <meta:document-statistic meta:table-count="0" meta:image-count="0" meta:object-count="0" meta:page-count="1" meta:paragraph-count="3" meta:word-count="130" meta:character-count="677"/>
  </office:meta>
</office:document-meta>
</file>