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 yu-kisat 20.6.2024</text:p>
      <text:p text:style-name="Standard">Tulokset</text:p>
      <text:p text:style-name="Standard">40 m:n juoksu</text:p>
      <text:p text:style-name="Standard">Tytöt 3v</text:p>
      <text:p text:style-name="Standard">1.Venla Ahokas 14,2 2.Sara Seppänen 19,1 3.Enni Kontinen 21,4 4.Lahja Alanko 30,0</text:p>
      <text:p text:style-name="Standard">Pojat 3v</text:p>
      <text:p text:style-name="Standard">1.Daniel Nousiainen 19,4 2.Eeli Hiltunen 42,6 3.Mikael Juntunen 50,0</text:p>
      <text:p text:style-name="Standard">Tytöt 5v </text:p>
      <text:p text:style-name="Standard">1.Hilma Alanko 8,9 2.Minttu Hämäläinen 9,5 3.Iina Hintsanen 11,1 4.Elli Pöyhönen 12,5 5.Inka nousiainen 12,6</text:p>
      <text:p text:style-name="Standard">Pojat 5v</text:p>
      <text:p text:style-name="Standard">1.Valtteri Sirviö 10,2 2.Elias Sykiäinen 11,5 3.Vilho Ahokas 11,9 4.Aatu Hiltunen 30,0</text:p>
      <text:p text:style-name="Standard">Tytöt 7v</text:p>
      <text:p text:style-name="Standard">1.Aino Pöyhönen 8,3 2.Lyydia Alanko 8,4 3.Lilia Siljander 9,2 4.Emilia Juntunen 9,3 5.Aava Partanen 10,5</text:p>
      <text:p text:style-name="Standard">Pojat 7v</text:p>
      <text:p text:style-name="Standard">1.Henri Hasanen 7,8 2.Remu Halttunen 8,1 3.Akseli Hintsanen 8,3 4.Kaarlo Björn 9,1</text:p>
      <text:p text:style-name="Standard">Tytöt 9v</text:p>
      <text:p text:style-name="Standard">1.Stella Kankkunen 7,4 2.Lilja Teittinen 8,0 3.Helga Björn 8,6 4.Iiris Paunonen 8,9</text:p>
      <text:p text:style-name="Standard">Pojat 9v</text:p>
      <text:p text:style-name="Standard">1.Mauno Kerb 2.Nico Hasanen 7,6 3.Aaro Vasara 8,2 4.Veikko Seppä 8,3 5.Juho Ahokas 8,9</text:p>
      <text:p text:style-name="Standard">60m:n juoksu</text:p>
      <text:p text:style-name="Standard">Tytöt 11v</text:p>
      <text:p text:style-name="Standard">1.Eevi Vasara 10,6 2.Minea Kankkunen 11,1 3.Ines Kerb 11,4 4.Emilia Toropainen 11,5</text:p>
      <text:p text:style-name="Standard">Pojat 11v</text:p>
      <text:p text:style-name="Standard">1.Veikko Kyllönen 9,9 2.Paavo Seppä 10,4 3.Akseli Toropainen 10,5 4.Otto Halttunen 10,7 5.Aapeli Kotikumpu 12,4</text:p>
      <text:p text:style-name="Standard">!00 m:n juoksu</text:p>
      <text:p text:style-name="Standard">Tytöt 13v</text:p>
      <text:p text:style-name="Standard">1.Sohvi Kyllönen 15,4 2.Ada Immonen 15,9 3.Vilma Teittinen 17,2 4.Tessa Kankkunen 18,0</text:p>
      <text:p text:style-name="Standard">Pituushyppy</text:p>
      <text:p text:style-name="Standard">tytöt 3v</text:p>
      <text:p text:style-name="Standard">1.Enni Kontinen 73 2.Venla Ahokas 70 3.Sara Seppänen 22</text:p>
      <text:p text:style-name="Standard">Pojat 3v</text:p>
      <text:p text:style-name="Standard">1.Mikael Juntunen 52 2.Daniel Nousiainen 28 3.Eeli Hiltunen 23</text:p>
      <text:p text:style-name="Standard">Tytöt 5v</text:p>
      <text:p text:style-name="Standard">1.Minttu Hämäläinen 186 2.Hilma Alanko 165 3.Iina Hintsanen 130 4.Elli Pöyhönen 103 5.Inka Nousiainen 83</text:p>
      <text:p text:style-name="Standard">Pojat 5v</text:p>
      <text:p text:style-name="Standard">1.Valtteri Sirviö 162 2.Elias Sykiäinen 134 3.Vilho Ahokas 123 4.Aatu Hiltunen 48</text:p>
      <text:p text:style-name="Standard">Tytöt 7v</text:p>
      <text:p text:style-name="Standard">1.Aino Pöyhönen 196 2.Lilia Siljander 193 3.Lyydia Alanko 177(174) 4.Emilia Juntunen 177(158) 5.Aava Partanen 177(142)</text:p>
      <text:p text:style-name="Standard">Pojat 7v</text:p>
      <text:p text:style-name="Standard">1.Akseli Hintsanen 258 2.Remu Halttunen 252 3.Henri Hasanen 233(212) 4.Kaarlo Björn 233(208)</text:p>
      <text:p text:style-name="Standard">Tytöt 9v</text:p>
      <text:p text:style-name="Standard">1.Stella Kankkunen 270 2.Alisa Kotikumpu 237 3.Lilja Teittinen 225 4.Helga Björn 223 5.Iiris Paunonen 199</text:p>
      <text:p text:style-name="Standard">Pojat 9v</text:p>
      <text:p text:style-name="Standard">1.Mauno Kerb 305 2.Nico Hasanen 282 3.Aaro Vasara 223 4.Veikko Seppä 202 5.Juho Ahokas 200</text:p>
      <text:p text:style-name="Standard">Tytöt 11 v</text:p>
      <text:p text:style-name="Standard">1.Eevi Vasara 321 2.Minea Kankkunen 290 3.Emilia Toropainen 277 4.Ines Kerb 258</text:p>
      <text:p text:style-name="Standard"><text:soft-page-break/>Pojat 11 v</text:p>
      <text:p text:style-name="Standard">1.Veikko Kyllönen 344 2.Paavo Seppä 315 3.Otto Halttunen 300 4.Aapeli Kotikumpu 293 5.Akseli Toropainen 285</text:p>
      <text:p text:style-name="Standard">Tytöt 13 v</text:p>
      <text:p text:style-name="Standard">1.Sohvi Kyllönen 358 2.Ada Immonen 351 3.Vilma Teittinen 348 4.Tessa Kankkunen 28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20T20:24:36.58</meta:creation-date>
    <meta:document-statistic meta:table-count="0" meta:image-count="0" meta:object-count="0" meta:page-count="2" meta:paragraph-count="50" meta:word-count="441" meta:character-count="2222"/>
    <dc:date>2024-06-20T21:08:09.95</dc:date>
    <meta:editing-duration>PT4M42S</meta:editing-duration>
    <meta:editing-cycles>1</meta:editing-cycles>
    <meta:generator>OpenOffice/4.1.15$Win32 OpenOffice.org_project/4115m2$Build-9813</meta:generator>
  </office:meta>
</office:document-meta>
</file>