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yu-kisat 4.7.2024</text:p>
      <text:p text:style-name="Standard">Tulokset</text:p>
      <text:p text:style-name="Standard">40 m:n juoksu</text:p>
      <text:p text:style-name="Standard">Tytöt 3v</text:p>
      <text:p text:style-name="Standard">1.Enni Kontinen 20,2</text:p>
      <text:p text:style-name="Standard">Pojat 3v</text:p>
      <text:p text:style-name="Standard">1.Veikko Leinonen 13,0 2.Nuutti Kankkunen 22,4 3.Eeli Hiltunen 44,7</text:p>
      <text:p text:style-name="Standard">Tytöt 5v</text:p>
      <text:p text:style-name="Standard">1.Minttu Hämäläinen 9,3 2.Lilian Brown 9,4 3.Hilma Nuopponen 10,4 4.Menni Kankkunen 12,7</text:p>
      <text:p text:style-name="Standard">Pojat 5v</text:p>
      <text:p text:style-name="Standard">1.Miiro Hyttinen 11,3 2.Blis Brown 11,8</text:p>
      <text:p text:style-name="Standard">Tytöt 7v</text:p>
      <text:p text:style-name="Standard">1.Enna Partanen 8,4 2.Liisa Leinonen 8,4 3.Lydia Miettinen 9,4</text:p>
      <text:p text:style-name="Standard">Pojat 7v</text:p>
      <text:p text:style-name="Standard">1.Einari Nuopponen 2.Niklas Holmén 7,9 3.Henri Hasanen ja Otso Grinbergs 8,0 5.Oliver Kaartinen ja Nestori Reinikainen 8,4 7.Eemi Hyttinen 9,6</text:p>
      <text:p text:style-name="Standard">Tytöt 9v</text:p>
      <text:p text:style-name="Standard">1.Stella Kankkunen 7,5 2.Lilja Teittinen 8,1 3.Alisa Kotikumpu 8,2 4.Helmi Lonka 9,2</text:p>
      <text:p text:style-name="Standard">Pojat 9v</text:p>
      <text:p text:style-name="Standard">1.Mauno Kerb 7,2 2.Victor Pohjola ja Ossi Nuopponen 7,5 4.Nico Hasanen 7,7 5.Aaro Vasara 7,9 6.Sasu Ruottinen 8,3 7.Santeri Reinikainen ja Elias Mustapha 8,9</text:p>
      <text:p text:style-name="Standard">60 m:n juoksu</text:p>
      <text:p text:style-name="Standard">Tytöt 11v</text:p>
      <text:p text:style-name="Standard">1.Eevi Vasara 10,6 2.Isla Partanen 10,7 3.Pinja Kaartinen 10,8 4.Ines Kerb 5.Minea Kankkunen 11,2 6.Ava Arponen 11,4 7.Emilia Toropainen 11,7</text:p>
      <text:p text:style-name="Standard">Pojat 11v</text:p>
      <text:p text:style-name="Standard">1.Joose Hyttinen 10,4 2.Akseli Toropainen 10,7 3.Aapeli Kotikumpu 10,8</text:p>
      <text:p text:style-name="Standard">100 m:n juoksu</text:p>
      <text:p text:style-name="Standard">Tytöt 13v</text:p>
      <text:p text:style-name="Standard">1.Ada Immonen 16,4 2.Vilma Teittinen 17,2 3.Tessa Kankkunen 18,0 4.Milana Grinbergs 18,1</text:p>
      <text:p text:style-name="Standard">Pojat 15v</text:p>
      <text:p text:style-name="Standard">1.Amos Arponen 14,0</text:p>
      <text:p text:style-name="Standard">Pallonheitto</text:p>
      <text:p text:style-name="Standard">Tytöt 3v</text:p>
      <text:p text:style-name="Standard">1.Enni Kontinen 201</text:p>
      <text:p text:style-name="Standard">Pojat 3v</text:p>
      <text:p text:style-name="Standard">1.Veikko Leinonen 484 2.Nuutti Kankkunen 114 3.Eeli Hiltunen 98</text:p>
      <text:p text:style-name="Standard">Tytöt 5v</text:p>
      <text:p text:style-name="Standard">1.Minttu Hämäläinen 687 2.Hilma Nuopponen 407 3.Menni Kankkunen 303 4.Lilian Brown 213</text:p>
      <text:p text:style-name="Standard">Pojat 5v</text:p>
      <text:p text:style-name="Standard">1.Miiro Hyttinen 793 2.Blis Brown 449</text:p>
      <text:p text:style-name="Standard">Tytöt 7v</text:p>
      <text:p text:style-name="Standard">1.Enna Partanen 724 2.Liisa Leinonen 690 3.Lydia Miettinen 429</text:p>
      <text:p text:style-name="Standard">Pojat 7v</text:p>
      <text:p text:style-name="Standard">1.Niklas Holmén 1688 2.Henri Hasanen 1437 3.Nestori Reinikainen 1285 4.Otso Grinbergs 1271 5.Oliver Kaartinen 1266 6.Einari Nupponen 1182 7.Eemi Hyttinen 1034 </text:p>
      <text:p text:style-name="Standard">Tytöt 9v</text:p>
      <text:p text:style-name="Standard">1.Alisa Kotikumpu 1178 2.Stella Kankkunen 1174 3.Lilja Teittinen 912 4.Helmi Lonka 854</text:p>
      <text:p text:style-name="Standard">Pojat 9v</text:p>
      <text:p text:style-name="Standard">1.Victor Pohjola 2088 2.Nico Hasanen 1926 3.Mauno Kerb 1799 4.Santeri Reinikainen 1552 5.Sasu Ruottinen 1383 6.Aaro Vasara 912 7.Ossi Nuopponen 903 8.Elias Mustapha 805</text:p>
      <text:p text:style-name="Standard"/>
      <text:p text:style-name="Standard"><text:soft-page-break/>Keihäänheitto</text:p>
      <text:p text:style-name="Standard">Tytöt 11v</text:p>
      <text:p text:style-name="Standard">1.Ava Arponen 990 2.Eevi Vasara 964 3.Pinja Kaartinen 944 4.Minea Kankkunen 864 5.Isla Partanen 791 6.Emilia Toropainen 758 7.Ines Kerb 639 </text:p>
      <text:p text:style-name="Standard">Pojat 11v</text:p>
      <text:p text:style-name="Standard">1.Joose Hyttinen 1410 2.Aapeli Kotikumpu 1073 3.Akseli Toropainen 940</text:p>
      <text:p text:style-name="Standard">Tytöt 13v</text:p>
      <text:p text:style-name="Standard">1.Vilma Teittinen 1340 2.Ada Immonen 1200 3.Tessa Kankkunen 933 4.Milana Grinbergs 627 </text:p>
      <text:p text:style-name="Standard">Pojat 15m</text:p>
      <text:p text:style-name="Standard">1.Amos Arponen 2108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04T20:46:06.68</meta:creation-date>
    <dc:date>2024-07-04T22:31:06.63</dc:date>
    <meta:editing-duration>PT52M45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2" meta:paragraph-count="55" meta:word-count="433" meta:character-count="2269"/>
  </office:meta>
</office:document-meta>
</file>