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u-kisat 18.7.2024</text:p>
      <text:p text:style-name="Standard">Tulokset</text:p>
      <text:p text:style-name="Standard">40 m:n juoksu</text:p>
      <text:p text:style-name="Standard">Tytöt 3v</text:p>
      <text:p text:style-name="Standard">1.Selma Laine 15,8 2.Venla Ahokas 16,7 3.Enni Kontinen 20,5 4.Sara Seppänen 20,9</text:p>
      <text:p text:style-name="Standard">Pojat 3v</text:p>
      <text:p text:style-name="Standard">1.Veini Polojärvi 15,0 2.Jaro Ståhlhammar 19,5 3.Otso Tiimonen 27,9</text:p>
      <text:p text:style-name="Standard">Tytöt 5v</text:p>
      <text:p text:style-name="Standard">1.Minttu Hämäläinen 9,7 2.Venla Qvintus 10,5 3.Isla Tiimonen 11,3</text:p>
      <text:p text:style-name="Standard">Pojat 5v</text:p>
      <text:p text:style-name="Standard">1.Bliss Brown 10,1 2.Mikko Toivainen 10,8 3.Valtteri Sirviö 4.Vilho Ahokas 11,6 5.Niilo Tuohiluoto 13,8 6.Eeli Hämäläinen 14,2</text:p>
      <text:p text:style-name="Standard">Tytöt 7v</text:p>
      <text:p text:style-name="Standard">1.Enna Partanen 8,5 2.Iiris Niemi 9,0 3.Vilma Qvintus 9,1 4.Lilian Brown 11,2</text:p>
      <text:p text:style-name="Standard">Pojat 7v</text:p>
      <text:p text:style-name="Standard">1.Nestori Reinikainen 8,5 2.Henri Hasanen 8,6 3.Olavi Laine 9,1 4.Kaarlo Björn 9,2 5.Aatu Tiimonen 10,2</text:p>
      <text:p text:style-name="Standard">Tytöt 9v</text:p>
      <text:p text:style-name="Standard">1.Milja Toivainen 7,6 2.Stella Kankkunen 7,7 3.Edith Niemi 8,0 4.Lilja Teitttinen 8,2 5.Helka Björn 8,3 6.Elisa Mikkonen 8,9</text:p>
      <text:p text:style-name="Standard">Pojat 9v</text:p>
      <text:p text:style-name="Standard">1.Einari Nupponen ja Nico Hasanen 7,5 3.Elmo Seppänen 8,2 4.Elias Mustapha 8,5 5.Santeri Reinikainen 8,6 6.Anton Hämäläinen 8,7 7.Juho Ahokas 8,8</text:p>
      <text:p text:style-name="Standard">60 m:n juoksu</text:p>
      <text:p text:style-name="Standard">Tytöt 11v</text:p>
      <text:p text:style-name="Standard">1.Isla Partanen 10,6 2.Minea Kankkunen 10,7 3.Elma Seppänen 11,2 4.Kerttu Tuohiluoto 17,2</text:p>
      <text:p text:style-name="Standard">Pojat 11v</text:p>
      <text:p text:style-name="Standard">1.Niklas Tiimonen 11,1</text:p>
      <text:p text:style-name="Standard">100 m:n juoksu</text:p>
      <text:p text:style-name="Standard">Tytöt 13v</text:p>
      <text:p text:style-name="Standard">1.Ada Immonen 15,9 2.Vilma Teittinen 17,3 3.Tessa Kankkunen 18,7</text:p>
      <text:p text:style-name="Standard">Pituushyppy</text:p>
      <text:p text:style-name="Standard">Tytöt 3v</text:p>
      <text:p text:style-name="Standard">1.Venla Ahokas 92 2.Selma Laine 78 3.Enni Kontinen 77 4.Sara Seppänen 35</text:p>
      <text:p text:style-name="Standard">Pojat 3v</text:p>
      <text:p text:style-name="Standard">1.Veini Polojärvi 118 2.Jaro Ståhlhammar 101 3.Otso Tiimonen 66</text:p>
      <text:p text:style-name="Standard">Tytöt 5v</text:p>
      <text:p text:style-name="Standard">1.Isla Tiimonen 175 2.Minttu Hämäläinen 162 3.Venla Qvintus 132</text:p>
      <text:p text:style-name="Standard">Pojat 5v</text:p>
      <text:p text:style-name="Standard">1.Mikko Toivainen 166 2.Bliss Brown 163 3.Valtteri Sirviö 123 4.Vilho Ahokas 113 5.Eeli Hämäläinen 110 6.Niilo Tuohiluoto 96</text:p>
      <text:p text:style-name="Standard">Tytöt 7v</text:p>
      <text:p text:style-name="Standard">1.Enna Partanen 236 2.Vilma Qvintus 188 3.Lilian Brown 180 4.Iiris Niemi 170 </text:p>
      <text:p text:style-name="Standard">Pojat 7v</text:p>
      <text:p text:style-name="Standard">1.Nestori Reinikainen 246 2.Henri Hasanen 230 3.Kaarlo Björn 214 4.Aatu Tiimonen 206 5.Olavi Laine 200</text:p>
      <text:p text:style-name="Standard">Tytöt 9v</text:p>
      <text:p text:style-name="Standard">1.Stella Kankkunen 284 2.Lilja Teittinen 255 3.Milja Toivainen 239 4.Helka Björn 225 5.Elisa Mikkonen 173 6.Edith Niemi 168</text:p>
      <text:p text:style-name="Standard">Pojat 9v</text:p>
      <text:p text:style-name="Standard">1.Elmo Seppänen 251 2.Einari Nupponen 244 3.Nico Hasanen 242 4.Elias Mustapha 216 5.Anton Hämäläinen 214 6.Santeri Reinikainen 200 7.Juho Ahokas 197</text:p>
      <text:p text:style-name="Standard"><text:soft-page-break/>Tytöt 11v</text:p>
      <text:p text:style-name="Standard">1.Isla Partanen 335 2.Minea Kankkunen 281 3.Elma Seppänen 260</text:p>
      <text:p text:style-name="Standard">Pojat 11v</text:p>
      <text:p text:style-name="Standard">1.Niklas Tiimonen 222</text:p>
      <text:p text:style-name="Standard">Tytöt 13v</text:p>
      <text:p text:style-name="Standard">1.Ada Immonen 345 2.Vilma Teittinen 325 3.Tessa Kankkunen 292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18T20:11:28.83</meta:creation-date>
    <meta:document-statistic meta:table-count="0" meta:image-count="0" meta:object-count="0" meta:page-count="2" meta:paragraph-count="51" meta:word-count="420" meta:character-count="2144"/>
    <dc:date>2024-07-18T20:57:14.78</dc:date>
    <meta:editing-duration>PT10M45S</meta:editing-duration>
    <meta:editing-cycles>1</meta:editing-cycles>
    <meta:generator>OpenOffice/4.1.15$Win32 OpenOffice.org_project/4115m2$Build-9813</meta:generator>
  </office:meta>
</office:document-meta>
</file>