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uuspankin Hippokisat 5.9.2024 Sulkava</text:p>
      <text:p text:style-name="Standard">Tulokset</text:p>
      <text:p text:style-name="Standard">40 m:n juoksu</text:p>
      <text:p text:style-name="Standard">Tytöt 3v</text:p>
      <text:p text:style-name="Standard">1.Senni Reijonen, Sofia Liukkonen ja Venla Ahokas 14,2 2.Sara Seppänen 15,1 3.Enni Kontinen 15,8 4.Wanda Varonen 16,7 5.Nea Tiainen 30,3 6.Fiinu Kärki 37,0 7.Inna Forss 50,0</text:p>
      <text:p text:style-name="Standard">Pojat 3v</text:p>
      <text:p text:style-name="Standard">1.Otso Tiimonen 15,8 2.Oskari Skuster 16,5 3.Nuutti Kankkunen 19,6 4.Viljo Löppönen 19,7 5.Eeli Hiltunen 39,0</text:p>
      <text:p text:style-name="Standard">Tyttöt 5v</text:p>
      <text:p text:style-name="Standard">1.Minttu Hämäläinen 9,5 2.Hilma Nuopponen 9,6 3.Aava Partanen 9,6 4.Venla Qvintus 10,3 5.Menni Kankkunen 11,8 6.Martta Hulkkonen 13,8</text:p>
      <text:p text:style-name="Standard">Pojat 5v</text:p>
      <text:p text:style-name="Standard">1.Luukas Vesivalo 9,7 2.Onni Rissanen 10,2 3.Joel Tiainen 10,2 4.Aatu Hiltunen 10,8 5.Eino Löppönen ja Vilho Ahokas 12,1 6.Eeli Hämäläinen 13,5</text:p>
      <text:p text:style-name="Standard">Pojat 7v</text:p>
      <text:p text:style-name="Standard">1.Joonatan Laukkanen 8,6 2.Peetu Nuopponen 8,9</text:p>
      <text:p text:style-name="Standard">Pallonheitto</text:p>
      <text:p text:style-name="Standard">Tytöt 3v</text:p>
      <text:p text:style-name="Standard">1.Venla Ahokas 3,12 2.Wanda Varonen 3,03 3.Nea Tiainen 2,38 4.Enni Kontinen 2,72 5.Senni Reijonen 1,72 6.Sofia Liukkonen 1,68 7.Fiinu Kärki 1,35 8.Sara Seppänen 0,66 9.Inna Forss 0,22</text:p>
      <text:p text:style-name="Standard">Pojat 3v</text:p>
      <text:p text:style-name="Standard">1.Oskari Skuster 3,55 2.Otso Tiimonen 3,33 3.Viljo Löppönen 1,77 4.Nuutti Kankkunen 1,63 5.Eeli Hiltunen 0,80</text:p>
      <text:p text:style-name="Standard">Tytöt 5v</text:p>
      <text:p text:style-name="Standard">1.Minttu Hämäläinen 7,35 2.Aava Partanen 6,00 3.Venla Qvintus 5,65 4.Hilma Nuopponen 3,80 5.Menni Kankkunen 3,36 6.Martta Hulkkonen 2,90</text:p>
      <text:p text:style-name="Standard">Pojat 5v</text:p>
      <text:p text:style-name="Standard">1.Joel Tiainen 7,95 2.Luukas Vesivalo 7,20 3.Aatu Hiltunen 6,80 4.Onni Rissanen 5,50 5.Vilho Ahokas 5,40 6.Eino Löppönen 4,40 7.Eeli Hämäläinen 3,66</text:p>
      <text:p text:style-name="Standard">Pojat 7v</text:p>
      <text:p text:style-name="Standard">1.Joonatan Laukkanen 12,55 2.Peetu Nuopponen 5,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5T20:21:27.17</meta:creation-date>
    <meta:document-statistic meta:table-count="0" meta:image-count="0" meta:object-count="0" meta:page-count="1" meta:paragraph-count="24" meta:word-count="257" meta:character-count="1382"/>
    <dc:date>2024-09-05T20:57:50.66</dc:date>
    <meta:editing-duration>PT1M55S</meta:editing-duration>
    <meta:editing-cycles>1</meta:editing-cycles>
    <meta:generator>OpenOffice/4.1.15$Win32 OpenOffice.org_project/4115m2$Build-9813</meta:generator>
  </office:meta>
</office:document-meta>
</file>