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LKAJUOKSU 29.9.2024 Sulkavalla</text:p>
      <text:p text:style-name="Standard">Tulokset</text:p>
      <text:p text:style-name="Standard">Tytöt 3v 0,1 km</text:p>
      <text:p text:style-name="Standard">1.Livia Sirviö 1,00</text:p>
      <text:p text:style-name="Standard">Tytöt 5v 0,1 km</text:p>
      <text:p text:style-name="Standard">1.Minttu Hämäläinen 0,35 2.Mette Etelätalo 1,05</text:p>
      <text:p text:style-name="Standard">Pojat 5v 0,8 km</text:p>
      <text:p text:style-name="Standard">1.Elias Asikainen 7,30</text:p>
      <text:p text:style-name="Standard">Pojat 7v 0,1 km</text:p>
      <text:p text:style-name="Standard">1.Juha Sorjonen 0,30 2.Viljo Sorjonen 0,42</text:p>
      <text:p text:style-name="Standard">Naiset 10 km</text:p>
      <text:p text:style-name="Standard">1.Reetta Hämäläinen 55,13 2.Emmilotta Backman 59,02 3.Salla Koskela 59,25 4.Henna Höglund 1.02,14 5.Elisa Laamanen 1.15,26</text:p>
      <text:p text:style-name="Standard">Miehet 10 km</text:p>
      <text:p text:style-name="Standard">1.Janne Backman 1.02,26 2.Ari Kankkunen 1.15,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9T17:37:40.11</meta:creation-date>
    <meta:document-statistic meta:table-count="0" meta:image-count="0" meta:object-count="0" meta:page-count="1" meta:paragraph-count="14" meta:word-count="78" meta:character-count="423"/>
    <dc:date>2024-09-29T17:52:59.29</dc:date>
    <meta:editing-duration>PT8S</meta:editing-duration>
    <meta:editing-cycles>1</meta:editing-cycles>
    <meta:generator>OpenOffice/4.1.15$Win32 OpenOffice.org_project/4115m2$Build-9813</meta:generator>
  </office:meta>
</office:document-meta>
</file>