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ihdot 9.1.2025 Kukkomäellä, hiihtotyyli perinteinen</text:p>
      <text:p text:style-name="Standard">Tulokset.</text:p>
      <text:p text:style-name="Standard">Pojat 2v 0,1 km</text:p>
      <text:p text:style-name="Standard">1.Eeli Hiltunen 1,52</text:p>
      <text:p text:style-name="Standard">Tytöt 4v 0,1 km</text:p>
      <text:p text:style-name="Standard">1.Venla Ahokas 0,53 2.Enni Kontinen 1,47</text:p>
      <text:p text:style-name="Standard">Pojat 6v 0,6 km</text:p>
      <text:p text:style-name="Standard">1.Eino Löppönen 7,06 2.Vilho Ahokas 8,09</text:p>
      <text:p text:style-name="Standard">Tytöt 8v 1km</text:p>
      <text:p text:style-name="Standard">1.Lilia Siljander 8,28 2.Jasmin Hämäläinen 17,46</text:p>
      <text:p text:style-name="Standard">Pojat 8v 1 km</text:p>
      <text:p text:style-name="Standard">1.Nestori Reinikainen 7,28 2.Matias Hiltunen 10,35</text:p>
      <text:p text:style-name="Standard">Pojat 10v 1km</text:p>
      <text:p text:style-name="Standard">1.Juho Ahokas 7,47 2.Santeri Reinikainen 7,59 3.Miika Hiltunen 11,20</text:p>
      <text:p text:style-name="Standard">Tytöt 12v 2km</text:p>
      <text:p text:style-name="Standard">1.Emilia Toropainen 13,14 2.Eevi Vasara 13,44</text:p>
      <text:p text:style-name="Standard">Pojat 12v 2km</text:p>
      <text:p text:style-name="Standard">1.Akseli Toropainen 12,00 </text:p>
      <text:p text:style-name="Standard">Pojat 12v 5km</text:p>
      <text:p text:style-name="Standard">1.Miro Hiltunen 46,21</text:p>
      <text:p text:style-name="Standard">Tytöt 14v 2km</text:p>
      <text:p text:style-name="Standard">1.Ada Immonen 13,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9T20:30:14.10</meta:creation-date>
    <meta:document-statistic meta:table-count="0" meta:image-count="0" meta:object-count="0" meta:page-count="1" meta:paragraph-count="22" meta:word-count="109" meta:character-count="581"/>
    <dc:date>2025-01-09T20:47:58.75</dc:date>
    <meta:editing-duration>PT2M4S</meta:editing-duration>
    <meta:editing-cycles>1</meta:editing-cycles>
    <meta:generator>OpenOffice/4.1.15$Win32 OpenOffice.org_project/4115m2$Build-9813</meta:generator>
  </office:meta>
</office:document-meta>
</file>