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tokilpailut 23.1.2025 Kukkomäellä</text:p>
      <text:p text:style-name="Standard">Tulokset</text:p>
      <text:p text:style-name="Standard">Tytöt 4v 0,1 km</text:p>
      <text:p text:style-name="Standard">1.Venla Ahokas 0,25</text:p>
      <text:p text:style-name="Standard">Pojat 4v 0,1 km</text:p>
      <text:p text:style-name="Standard">1.Nuutti Kankkunen 1,00</text:p>
      <text:p text:style-name="Standard">Tytöt 6v 0,6 km</text:p>
      <text:p text:style-name="Standard">1.Menni Kankkunen 6,52 2.Siiri Leminen 16,17</text:p>
      <text:p text:style-name="Standard">Pojat 0,6 km</text:p>
      <text:p text:style-name="Standard">1.Vilho Ahokas 6,35 2.Eino Löppönen 7,04 3.Aatu Hiltunen 8,16</text:p>
      <text:p text:style-name="Standard">Pojat 8v 1 km</text:p>
      <text:p text:style-name="Standard">1.Nestori Reinikainen 7,48 2.Lauri Hulkkonen 15,28</text:p>
      <text:p text:style-name="Standard">Tytöt 10v 1 km</text:p>
      <text:p text:style-name="Standard">1.Helmi Lonka 9,02</text:p>
      <text:p text:style-name="Standard">Pojat 10v 1 km</text:p>
      <text:p text:style-name="Standard">1.Santeri Reinikainen 7,02 2.Juho Ahokas 7,34 3.Elias Mustapha 9,34</text:p>
      <text:p text:style-name="Standard">Tytöt 12v 2 km</text:p>
      <text:p text:style-name="Standard">1.Eevi Vasara 12,06 2.Emilia Toropainen 12,18</text:p>
      <text:p text:style-name="Standard">Pojat 12v 2 km</text:p>
      <text:p text:style-name="Standard">1.Paavo Kärki 10,22</text:p>
      <text:p text:style-name="Standard">Tytöt 14v 2 km</text:p>
      <text:p text:style-name="Standard">1.Ada Immonen 11,34</text:p>
      <text:p text:style-name="Standard">Pojat 14v retkihiihto Viktor Skarovskyi</text:p>
      <text:p text:style-name="Standard">Miehet 18v 2 km</text:p>
      <text:p text:style-name="Standard">1.Nuutti Seppänen 6,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3T19:31:37.88</meta:creation-date>
    <meta:document-statistic meta:table-count="0" meta:image-count="0" meta:object-count="0" meta:page-count="1" meta:paragraph-count="25" meta:word-count="125" meta:character-count="633"/>
    <dc:date>2025-01-23T19:44:32.55</dc:date>
    <meta:editing-duration>PT12M55S</meta:editing-duration>
    <meta:editing-cycles>1</meta:editing-cycles>
    <meta:generator>OpenOffice/4.1.15$Win32 OpenOffice.org_project/4115m2$Build-9813</meta:generator>
  </office:meta>
</office:document-meta>
</file>