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dot 6.2.2025 Kukkomäellä, hiihtotyyli vapaa</text:p>
      <text:p text:style-name="Standard">Tulokset</text:p>
      <text:p text:style-name="Standard">Pojat 2v 0,1km</text:p>
      <text:p text:style-name="Standard">1.Eeli Hiltunen 1,35</text:p>
      <text:p text:style-name="Standard">Tytöt 4v 0,1km</text:p>
      <text:p text:style-name="Standard">1.Enni Kontinen 0,47 2.Venla Ahokas 0,55</text:p>
      <text:p text:style-name="Standard">Pojat 4v 0,1km</text:p>
      <text:p text:style-name="Standard">1.Nuutti Kankkunen 2,23</text:p>
      <text:p text:style-name="Standard">Tytöt 6v 0,6km</text:p>
      <text:p text:style-name="Standard">1.Menni Kankkunen 6,43 2.Siiri Leminen 18,24</text:p>
      <text:p text:style-name="Standard">Pojat 6v 0,6km</text:p>
      <text:p text:style-name="Standard">1.Vilho Ahokas 7,01</text:p>
      <text:p text:style-name="Standard">Tytöt 8v 1km</text:p>
      <text:p text:style-name="Standard">1.Jasmin Hämäläinen 8,31</text:p>
      <text:p text:style-name="Standard">Pojat 8v 1km</text:p>
      <text:p text:style-name="Standard">1.Nestori Reinikainen 7,31 2.Matias Hiltunen 8,29 3.Lauri Hulkkonen 12,35</text:p>
      <text:p text:style-name="Standard">Tytöt 10v 1km</text:p>
      <text:p text:style-name="Standard">1.Helmi Lonka 7,53</text:p>
      <text:p text:style-name="Standard">Pojat 10v 1km</text:p>
      <text:p text:style-name="Standard">1.Santeri Reinikainen 6,27 2.Juho Ahokas 7,35 3.Miika Hiltunen 9,16</text:p>
      <text:p text:style-name="Standard">Tytöt 12v 2km</text:p>
      <text:p text:style-name="Standard">1.Emilia Toropainen 10,40 2.Eevi Vasara 10,42</text:p>
      <text:p text:style-name="Standard">Tytöt 14v 2km</text:p>
      <text:p text:style-name="Standard">1.Ada Immonen 10,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6T19:12:30.20</meta:creation-date>
    <meta:document-statistic meta:table-count="0" meta:image-count="0" meta:object-count="0" meta:page-count="1" meta:paragraph-count="24" meta:word-count="112" meta:character-count="600"/>
    <dc:date>2025-02-06T19:32:41.67</dc:date>
    <meta:editing-duration>PT4M11S</meta:editing-duration>
    <meta:editing-cycles>1</meta:editing-cycles>
    <meta:generator>OpenOffice/4.1.15$Win32 OpenOffice.org_project/4115m2$Build-9813</meta:generator>
  </office:meta>
</office:document-meta>
</file>