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ihtokilpailut 20.2.2024 Kukkomäellä, hiihtotyyli perinteinen</text:p>
      <text:p text:style-name="Standard">Tulokset:</text:p>
      <text:p text:style-name="Standard">Pojat 2v 0,1 km</text:p>
      <text:p text:style-name="Standard">1.Eeli Hiltunen 1,42</text:p>
      <text:p text:style-name="Standard">Tytöt 4v 0,4 km</text:p>
      <text:p text:style-name="Standard">1.Hilla Nousiainen 0,23 2.Venla Ahokas 0,40 3.Enni Kontinen 0,44</text:p>
      <text:p text:style-name="Standard">Pojat 4v 0,1 km</text:p>
      <text:p text:style-name="Standard">1.Nuutti Kankkunen 1,10</text:p>
      <text:p text:style-name="Standard">Tytöt 6v 0,6 km</text:p>
      <text:p text:style-name="Standard">1.Menni Kankkunen 6,37 2.Siiri Leminen 10,27</text:p>
      <text:p text:style-name="Standard">Pojat 6v 0,6 km</text:p>
      <text:p text:style-name="Standard">1.Visa Nousiainen 4,25 2.Elias Sykiäinen 5,45 3.Vilho Ahokas 6026</text:p>
      <text:p text:style-name="Standard">Pojat 8v 1 km</text:p>
      <text:p text:style-name="Standard">1.Nestori Reinikainen 6,51 2.Matias Hiltunen 8,17</text:p>
      <text:p text:style-name="Standard">Tytöt 10v 1km</text:p>
      <text:p text:style-name="Standard">1.Marlene Eilittä 7,40 2.Helmi Lonka 10,01</text:p>
      <text:p text:style-name="Standard">Pojat 10v 1 km</text:p>
      <text:p text:style-name="Standard">1.Juho Ahokas 7,09 2.Miika Hiltunen 10,14</text:p>
      <text:p text:style-name="Standard">Tytöt 12v 2 km</text:p>
      <text:p text:style-name="Standard">1.Eevi Vasara 11,34 2.Emilia Toropainen 12,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0T19:04:56.79</meta:creation-date>
    <meta:document-statistic meta:table-count="0" meta:image-count="0" meta:object-count="0" meta:page-count="1" meta:paragraph-count="20" meta:word-count="114" meta:character-count="600"/>
    <dc:date>2025-02-20T19:15:32.33</dc:date>
    <meta:editing-duration>PT10M36S</meta:editing-duration>
    <meta:editing-cycles>1</meta:editing-cycles>
    <meta:generator>OpenOffice/4.1.15$Win32 OpenOffice.org_project/4115m2$Build-9813</meta:generator>
  </office:meta>
</office:document-meta>
</file>