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hiihdot 6.3.2025 Kukkomäellä, hiihtotyyli vapaa</text:p>
      <text:p text:style-name="Standard">Tulokset</text:p>
      <text:p text:style-name="Standard">Tytöt 4v 0,1km</text:p>
      <text:p text:style-name="Standard">1.Livia Sirviö 0,25 2.Venla Ahokas 0,34 3.Enni Kontinen 0,36</text:p>
      <text:p text:style-name="Standard">Pojat 6v 0,6km</text:p>
      <text:p text:style-name="Standard">1.Vilho Ahokas 5,41</text:p>
      <text:p text:style-name="Standard">Pojat 8v 1km</text:p>
      <text:p text:style-name="Standard">1.Eeli Sirviö 7,00</text:p>
      <text:p text:style-name="Standard">Tytöt 10v 1km</text:p>
      <text:p text:style-name="Standard">1.Helmi Lonka 9,12</text:p>
      <text:p text:style-name="Standard">Pojat 10v 1km</text:p>
      <text:p text:style-name="Standard">1.Juho Ahokas 6,47 2.Matias Hiltunen 7,27 3.Ossi Nuopponen 8,04 4.Miika Hiltunen 9,33</text:p>
      <text:p text:style-name="Standard">Tytöt 12v 2km</text:p>
      <text:p text:style-name="Standard">1.Emilia Toropainen 9,43 2.Eevi Vasara 10,56</text:p>
      <text:p text:style-name="Standard">Tytöt 14v 2km</text:p>
      <text:p text:style-name="Standard">1.Ada Immonen 9,4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06T18:46:57.89</meta:creation-date>
    <dc:date>2025-03-06T20:46:46.72</dc:date>
    <meta:editing-duration>PT13M44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16" meta:word-count="80" meta:character-count="416"/>
  </office:meta>
</office:document-meta>
</file>