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hiihdot 20.3.2025 Kukkomäellä, hiihtotyyli vapaa</text:p>
      <text:p text:style-name="Standard">Tulokset</text:p>
      <text:p text:style-name="Standard">Tytöt 4v 0,1 km</text:p>
      <text:p text:style-name="Standard">1.Hilla Nousiainen 0,24 2.Enni Kontinen 0,34</text:p>
      <text:p text:style-name="Standard">Pojat 6v 0,6 km</text:p>
      <text:p text:style-name="Standard">1.Visa Nousiainen 4,30 2.Elias Sykiäinen 4,47</text:p>
      <text:p text:style-name="Standard">Tytöt 12v 2 km</text:p>
      <text:p text:style-name="Standard">1.Emilia Toropainen 11,24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0T18:36:54.25</meta:creation-date>
    <meta:document-statistic meta:table-count="0" meta:image-count="0" meta:object-count="0" meta:page-count="1" meta:paragraph-count="8" meta:word-count="39" meta:character-count="221"/>
    <dc:date>2025-03-20T18:46:23.24</dc:date>
    <meta:editing-duration>PT9M30S</meta:editing-duration>
    <meta:editing-cycles>1</meta:editing-cycles>
    <meta:generator>OpenOffice/4.1.15$Win32 OpenOffice.org_project/4115m2$Build-9813</meta:generator>
  </office:meta>
</office:document-meta>
</file>