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leisurheilukilpailut 19.6.2025</text:p>
      <text:p text:style-name="Standard">Tulokset:</text:p>
      <text:p text:style-name="Standard">40m:n juoksu</text:p>
      <text:p text:style-name="Standard">Pojat 3v</text:p>
      <text:p text:style-name="Standard">1.Eeli Hiltunen 19,6</text:p>
      <text:p text:style-name="Standard">Tytöt 5v</text:p>
      <text:p text:style-name="Standard">1.Livia Sirviö 10,6</text:p>
      <text:p text:style-name="Standard">Pojat 5v</text:p>
      <text:p text:style-name="Standard">1.Niilo Makkonen 9,0</text:p>
      <text:p text:style-name="Standard">Tytöt 7v</text:p>
      <text:p text:style-name="Standard">1.Emma Partanen 7,8</text:p>
      <text:p text:style-name="Standard">Pojat 7v</text:p>
      <text:p text:style-name="Standard">1.Eeli Sirviö 7,8 2.Paavo Makkonen 7,9</text:p>
      <text:p text:style-name="Standard">Tytöt 9v</text:p>
      <text:p text:style-name="Standard">1.Stella Kankkunen 7,5</text:p>
      <text:p text:style-name="Standard">Pojat 9v</text:p>
      <text:p text:style-name="Standard">1.Nestori Reinikainen 7,7 2.Aaro Vasara 8,1</text:p>
      <text:p text:style-name="Standard">60m:n juoksu</text:p>
      <text:p text:style-name="Standard">Tytöt 11v</text:p>
      <text:p text:style-name="Standard">1.Isla Partanen 10,3</text:p>
      <text:p text:style-name="Standard">Pojat 11v</text:p>
      <text:p text:style-name="Standard">1.Santeri Reinikainen 14,1</text:p>
      <text:p text:style-name="Standard">100m:n juoksu</text:p>
      <text:p text:style-name="Standard">Tytöt 13v</text:p>
      <text:p text:style-name="Standard">1.Ada Immonen 15,8 2.Eevi Vasara 16,0 3.Minea Kankkunen 17,8</text:p>
      <text:p text:style-name="Standard">Pituushyppy</text:p>
      <text:p text:style-name="Standard">Pojat 3v</text:p>
      <text:p text:style-name="Standard">1.Eeli Hiltunen 5 cm</text:p>
      <text:p text:style-name="Standard">Pojat 5v</text:p>
      <text:p text:style-name="Standard">1.Niilo Makkonen 150 cm</text:p>
      <text:p text:style-name="Standard">Tytöt 7v</text:p>
      <text:p text:style-name="Standard">1.Emma Partanen 263 cm</text:p>
      <text:p text:style-name="Standard">Pojat 7v</text:p>
      <text:p text:style-name="Standard">1.Paavo Makkonen 230 cm</text:p>
      <text:p text:style-name="Standard">Tytöt 9v</text:p>
      <text:p text:style-name="Standard">1.Stella Kankkunen 284 cm</text:p>
      <text:p text:style-name="Standard">Pojat 9v</text:p>
      <text:p text:style-name="Standard">1.Nestori Reinikainen 242 cm 2.Aaro Vasara 215 cm</text:p>
      <text:p text:style-name="Standard">Tytöt 11v</text:p>
      <text:p text:style-name="Standard">1.Isla Partanen 325 cm</text:p>
      <text:p text:style-name="Standard">Tytöt 13v</text:p>
      <text:p text:style-name="Standard">1.Ada Immonen 368 cm 2.Eevi Vasara 359 cm 3.Minea Kankkunen 312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21T15:21:04.15</meta:creation-date>
    <dc:date>2025-06-21T15:36:48.62</dc:date>
    <meta:editing-duration>PT33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42" meta:word-count="158" meta:character-count="781"/>
  </office:meta>
</office:document-meta>
</file>