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3.7.2025</text:p>
      <text:p text:style-name="Standard">Tulokset</text:p>
      <text:p text:style-name="Standard">40:n juoksu</text:p>
      <text:p text:style-name="Standard">Tytöt 3v</text:p>
      <text:p text:style-name="Standard">1.Armi Repo 14,7 2.Pihla Partanen 15,5 3.Fiinu Kärki 16,7 4.Eevi Simpanen 23,0 5.Olivia Skogster 47,1</text:p>
      <text:p text:style-name="Standard">Pojat 3v</text:p>
      <text:p text:style-name="Standard">1.Oskari Skogster 13,7 2.Nuutti Kankkunen 18,2</text:p>
      <text:p text:style-name="Standard">Tytöt 5v</text:p>
      <text:p text:style-name="Standard">1.Menni Kankkunen 11,0 2.Enni Kontinen 12,5 3.Minja Mikkonen 15,1</text:p>
      <text:p text:style-name="Standard">Pojat 5v</text:p>
      <text:p text:style-name="Standard">1.Aapeli Sankkola 9,4</text:p>
      <text:p text:style-name="Standard">Tytöt 7v</text:p>
      <text:p text:style-name="Standard">1.Minttu Hämäläinen 8,5 2.Aava Partanen 8,6</text:p>
      <text:p text:style-name="Standard">Pojat 7v</text:p>
      <text:p text:style-name="Standard">1.Oliver Skogster 8,2</text:p>
      <text:p text:style-name="Standard">Tytöt 9v</text:p>
      <text:p text:style-name="Standard">1.Stella Kankkunen 7,1</text:p>
      <text:p text:style-name="Standard">Pojat 9v</text:p>
      <text:p text:style-name="Standard">1.Henri Hasanen 7,0 2.Nestori Reinikainen 7,7 3.Remu Halttunen 7,8</text:p>
      <text:p text:style-name="Standard">60 m:n juoksu</text:p>
      <text:p text:style-name="Standard">Pojat 11v</text:p>
      <text:p text:style-name="Standard">1.Akseli Toropainen 10,2 2.Nico Hasanen 10,7 3.Otto Halttunen 10,8</text:p>
      <text:p text:style-name="Standard">100 m:n juoksu</text:p>
      <text:p text:style-name="Standard">Tytöt 13v</text:p>
      <text:p text:style-name="Standard">1.Ada Immonen 16,2 2.Minea Kankkunen 17,3 3.Emilia Toropainen 17,7</text:p>
      <text:p text:style-name="Standard">Pojat 13v</text:p>
      <text:p text:style-name="Standard">1.Paavo Kärki 17,0</text:p>
      <text:p text:style-name="Standard">Pallonheitto</text:p>
      <text:p text:style-name="Standard">Tytöt 3v</text:p>
      <text:p text:style-name="Standard">1.Armi Repo 2,96 2.Eevi Simpanen 1,54 3.Pihla Pasanen 1,34 4.Fiinu Kärki 1,29 5.Olivia Skogster 0,30</text:p>
      <text:p text:style-name="Standard">Pojat 3v</text:p>
      <text:p text:style-name="Standard">1.Oskari Skogster 5,41 2.Nuutti Kankkunen 2,04</text:p>
      <text:p text:style-name="Standard">Tytöt 5v</text:p>
      <text:p text:style-name="Standard">1.Enni Kontinen 4,05 2.Menni Kankkunen 3,89 3.Minja Mikkonen 1,28</text:p>
      <text:p text:style-name="Standard">Pojat 5v</text:p>
      <text:p text:style-name="Standard">1.Aapeli Sankkola 5,45</text:p>
      <text:p text:style-name="Standard">Tytöt 7v</text:p>
      <text:p text:style-name="Standard">1.Minttu Hämäläinen 8,07 2.Aava Partanen 7,36</text:p>
      <text:p text:style-name="Standard">Pojat 7v</text:p>
      <text:p text:style-name="Standard">1.Oliver Skogster 10,03</text:p>
      <text:p text:style-name="Standard">Tytöt 9v</text:p>
      <text:p text:style-name="Standard">1.Stella Kankkunen 15,75</text:p>
      <text:p text:style-name="Standard">Pojat 9v</text:p>
      <text:p text:style-name="Standard">1.Henri Hasanen 18,65 2.Remu Halttunen 17,16 3.Nestori Reinikainen 16,61</text:p>
      <text:p text:style-name="Standard">Keihäänheitto</text:p>
      <text:p text:style-name="Standard">Pojat 11v</text:p>
      <text:p text:style-name="Standard">1.Santeri Reinikainen 18,68 2.Akseli Toropainen 15,65 3.Otto Halttunen 12,35 4.Nico Hasanen 11,90</text:p>
      <text:p text:style-name="Standard">Tytöt 13v</text:p>
      <text:p text:style-name="Standard">1.Emilia Toropainen 16,80 2.Minea Kankkunen 12,90 3.Ada Immonen 12,20</text:p>
      <text:p text:style-name="Standard"><text:soft-page-break/>Pojat 13v</text:p>
      <text:p text:style-name="Standard">1.Paavo Kärki 13,7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04T10:08:20.38</meta:creation-date>
    <meta:document-statistic meta:table-count="0" meta:image-count="0" meta:object-count="0" meta:page-count="2" meta:paragraph-count="51" meta:word-count="263" meta:character-count="1394"/>
    <dc:date>2025-07-04T10:34:06.96</dc:date>
    <meta:editing-duration>PT9M26S</meta:editing-duration>
    <meta:editing-cycles>1</meta:editing-cycles>
    <meta:generator>OpenOffice/4.1.15$Win32 OpenOffice.org_project/4115m2$Build-9813</meta:generator>
  </office:meta>
</office:document-meta>
</file>