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asten Hippokisat Sulkavalla 9.7.2025 klo 18</text:p>
      <text:p text:style-name="Standard">Suuren osallistuja määrän ( 99 kilpailijaa ) vuoksi suoritettiin vain pikajuoksu</text:p>
      <text:p text:style-name="Standard">Tulokset:</text:p>
      <text:p text:style-name="Standard">40 m:n juoksu</text:p>
      <text:p text:style-name="Standard">Tytöt 3v </text:p>
      <text:p text:style-name="Standard">1.Sofia Liukkonen 12,4 2.Sara Seppänen 14,3 3.Helmi Pekurinen 14,4 4.Pihla Partanen 14,7 5.Inna Hämäläinen 16,1 6.Elea Hämäläinen 17,2 7.Elsa Vänskä 18,4 8.Eevi Simpanen 18,6 9.Inna Forss 23,0 10.Mette Virta 24,1 11.Eveliina Qvintus 28,9 12.Janika Hiltunen 37,8 13.Tilda Liukkonen 1.24,0</text:p>
      <text:p text:style-name="Standard">Pojat 3v</text:p>
      <text:p text:style-name="Standard">1.Oskari Skogster 13,7 2.Eeli Mörsky 13,8 3.Olavi Pirhonen 14,7 4.Nuutti Kankkunen 15,3 5.Lukas Drapiza 15,6 6.Ahti Lappalainen 25,1 7.Aatos Kotikumpu 31,6 8.Eeli Hiltunen 37,7 9.Luukas Musakka 57,4 </text:p>
      <text:p text:style-name="Standard">Tytöt 5v</text:p>
      <text:p text:style-name="Standard">1.Hilma Nuopponen 8,9 2.Lilja Lemettinen 9,7 3.Isla Tiimonen 10,0 4.Venla Ahokas 10,1 5.Livia Sirviö 10,4 6.Menni Kankkunen 10,7 7.Milla Karjalainen ja Emma Mörsky 11,2 8.Senni Reijonen 11,6 9.Selma Laine ja Nea Tiainen 11,7 10.Melia Perrineau 13,7 11.Valma Lindroos 14,0 12.Enni Kontinen 32,7</text:p>
      <text:p text:style-name="Standard">Pojat 5v </text:p>
      <text:p text:style-name="Standard">1.Aapeli Sankkola 9,3 2.Niilo Tuohiluoto 9,6 3.Vilho Forss 10,2 4.Vilho Pulli 10,5 5.Iiro Ylijoki 10,6 6.Niilo Makkonen 10,7 7.Eeli Hämäläinen 10,8 8.Veikko Leinonen 11,5 9.Pieti Lappalainen 12,4 10.Emil Nietosvaara 12,5 11.Robin Forss 13,9</text:p>
      <text:p text:style-name="Standard">Tytöt 7v</text:p>
      <text:p text:style-name="Standard">1.Enna Partanen 8,3 2.Emilia Juntunen 8,4 3.Sofia Pulli 9,0 4.Elsa Mikkonen 9,1 5.Aava Partanen 9,2 6.Aino Vänskä 9,3 7.Venla Qvintus 9,8 8.Sylvi Lindroos 10,2</text:p>
      <text:p text:style-name="Standard">Pojat 7v</text:p>
      <text:p text:style-name="Standard">1.Eeli Sirviö 7,7 2.Paavo Makkonen 8,0 3.Nilei Ylijoki ja Olavi Lainen 8,3 4.Emil Forss 8,7 5.Hayden Perrineau 9,1 6.Joel Tiainen 9,3 7.Vilho Ahokas 10,3</text:p>
      <text:p text:style-name="Standard">Tytöt 9v</text:p>
      <text:p text:style-name="Standard">1.Liisa Leinonen 7,1 2.Stella Kankkunen 7,4 3.Pihla Pajunen 7,8 4.Lilli Siljander 8,0 5.Vilma Qvintus 8,2 6.Eevi Reijonen 8,5</text:p>
      <text:p text:style-name="Standard">Pojat 9v</text:p>
      <text:p text:style-name="Standard">1.Severi Huiskonen 7,1 2.Ossi Nuopponen 7,2 3.Henri Hasanen ja Nestori Reinikainen 7,3 4.Havu Parviainen ja Justus Silaste 7,4 5.Einari Nuoponen 7,7 6.Remu Halttunen ja Paavo Paunonen 7,9 7.Elmo Seppänen 8,0 8.Sasu Ruottinen 8,1 9.Juho Ahokas 8,2 </text:p>
      <text:p text:style-name="Standard">60 m:n juoksu</text:p>
      <text:p text:style-name="Standard">Tytöt 11v</text:p>
      <text:p text:style-name="Standard">1.Lumi Parviainen 10,2 2.Venla Pellinen 10,3 3.Isla Partanen 10,5 4.Pihla Huiskonen 11,0 5.Martta Kolehmainen ja Iiris Paunonen 11,2 6.Kerttu Tuohiluoto 11,3 7.Ellinoor Mikkonen 12,4</text:p>
      <text:p text:style-name="Standard">Pojat 11v</text:p>
      <text:p text:style-name="Standard">1.Niklas Tiimonen 10,1 2.Akseli Toropainen 10,4 3.Otto Halttunen 10,8 4.Aapeli Kotikumpu 12,8</text:p>
      <text:p text:style-name="Standard">100 m:n juoksu</text:p>
      <text:p text:style-name="Standard">Tytöt 13v</text:p>
      <text:p text:style-name="Standard">1.Eevi Vasara 16,3 2.Minea Kankkunen ja Emilia Toropainen 17,2 3.Ines Kerb 17,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7-10T07:54:33.38</meta:creation-date>
    <dc:date>2025-07-10T08:57:33.44</dc:date>
    <meta:editing-duration>PT29M27S</meta:editing-duration>
    <meta:editing-cycles>6</meta:editing-cycles>
    <meta:generator>OpenOffice/4.1.15$Win32 OpenOffice.org_project/4115m2$Build-9813</meta:generator>
    <meta:document-statistic meta:table-count="0" meta:image-count="0" meta:object-count="0" meta:page-count="1" meta:paragraph-count="28" meta:word-count="427" meta:character-count="2323"/>
  </office:meta>
</office:document-meta>
</file>