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 yu-kisat 17.7.2025</text:p>
      <text:p text:style-name="Standard">Tulokset</text:p>
      <text:p text:style-name="Standard">40 m:n juoksu</text:p>
      <text:p text:style-name="Standard">Pojat 3v</text:p>
      <text:p text:style-name="Standard">1.Alvar Polojärvi 25,3</text:p>
      <text:p text:style-name="Standard">Pojat 5v</text:p>
      <text:p text:style-name="Standard">1.Miiro Hyttinen 9,7 2.Niilo Makkonen 10,5 3.Veini Polojärvi 11,5 4.Mikael Juntunen 12,0 5.Jaro Stålhammar 12,9</text:p>
      <text:p text:style-name="Standard">Tytöt 7v</text:p>
      <text:p text:style-name="Standard">1.Emilia Juntunen 8,2</text:p>
      <text:p text:style-name="Standard">Pojat 7v</text:p>
      <text:p text:style-name="Standard">1.Paavo Makkonen 8,1</text:p>
      <text:p text:style-name="Standard">Tytöt 9v</text:p>
      <text:p text:style-name="Standard">1.Stella Kankkunen 7,6</text:p>
      <text:p text:style-name="Standard">Pojat 9v</text:p>
      <text:p text:style-name="Standard">1.Mauno Kerb 7,1 2.Einari Nupponen 7,7 3.Eemi Hyttinen 9,4</text:p>
      <text:p text:style-name="Standard">60 m:n juoksu</text:p>
      <text:p text:style-name="Standard">Tytöt 11v</text:p>
      <text:p text:style-name="Standard">1.Lilja Teittinen 11,8</text:p>
      <text:p text:style-name="Standard">Pojat 11v</text:p>
      <text:p text:style-name="Standard">1.Joose Hyttinen 10,4 2.Juho Tikka 10,6</text:p>
      <text:p text:style-name="Standard">100 m:n juoksu</text:p>
      <text:p text:style-name="Standard">Tytöt 13v</text:p>
      <text:p text:style-name="Standard">1.Ada Immonen 16,0 2.Vilma Teittinen 16,2 3.Ines Kerb 17,1 4.Minea Kankkunen 17,2 5.Emilia Toropainen 17,7 6.Ava Arponen 18,3</text:p>
      <text:p text:style-name="Standard">Pojat 17v</text:p>
      <text:p text:style-name="Standard">1.Amos Arponen 13,9</text:p>
      <text:p text:style-name="Standard">Pituushyppy</text:p>
      <text:p text:style-name="Standard">Pojat 3v</text:p>
      <text:p text:style-name="Standard">1.Alvar Polojärvi 90</text:p>
      <text:p text:style-name="Standard">Pojat 5v</text:p>
      <text:p text:style-name="Standard">1.Miiro Hyttinen 167 2.Veini Polojärvi 159 3.Niilo Makkonen 147 4.Jaro Stålhammar 139 5.Mikael Juntunen 101</text:p>
      <text:p text:style-name="Standard">Tytöt 7v</text:p>
      <text:p text:style-name="Standard">1.Emilia Juntunen 173</text:p>
      <text:p text:style-name="Standard">Pojat 7v</text:p>
      <text:p text:style-name="Standard">1.Paavo Makkonen 245</text:p>
      <text:p text:style-name="Standard">Tytöt 9v</text:p>
      <text:p text:style-name="Standard">1.Stella Kankkunen 289</text:p>
      <text:p text:style-name="Standard">Pojat 9v</text:p>
      <text:p text:style-name="Standard">1.Mauno Kerb 320 2.Einari Nupponen 267 3.Eemi Hyttinen 174</text:p>
      <text:p text:style-name="Standard">Tytöt 11v</text:p>
      <text:p text:style-name="Standard">1.Lilja Teittinen 259</text:p>
      <text:p text:style-name="Standard">Pojat 11v</text:p>
      <text:p text:style-name="Standard">1.Juho Tikka 388 2.Joose Hyttinen 313 3.Alpo Sillantaus 294</text:p>
      <text:p text:style-name="Standard">Tytöt 13v</text:p>
      <text:p text:style-name="Standard">1.Ada Immonen 359 2.Vilma Teittinen 338 3.Ines Kerb 319 4.Emilia Toropainen 311(302) 5.Minea Kankkunen 311(192) 6.Ava Arponen 295</text:p>
      <text:p text:style-name="Standard">Pojat 17v</text:p>
      <text:p text:style-name="Standard">1.Amos Arponen 44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7-17T19:23:16.67</meta:creation-date>
    <meta:document-statistic meta:table-count="0" meta:image-count="0" meta:object-count="0" meta:page-count="1" meta:paragraph-count="46" meta:word-count="236" meta:character-count="1186"/>
    <dc:date>2025-07-17T19:45:23.95</dc:date>
    <meta:editing-duration>PT1M46S</meta:editing-duration>
    <meta:editing-cycles>1</meta:editing-cycles>
    <meta:generator>OpenOffice/4.1.15$Win32 OpenOffice.org_project/4115m2$Build-9813</meta:generator>
  </office:meta>
</office:document-meta>
</file>