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31.7.2025</text:p>
      <text:p text:style-name="Standard">Tulokset</text:p>
      <text:p text:style-name="Standard">40 m:n juoksu</text:p>
      <text:p text:style-name="Standard">Tytöt 3v</text:p>
      <text:p text:style-name="Standard">1.Inna Forss 20,8</text:p>
      <text:p text:style-name="Standard">ytöt 5v</text:p>
      <text:p text:style-name="Standard">1.Enni Kontinen 13,6</text:p>
      <text:p text:style-name="Standard">Tytöt 7v</text:p>
      <text:p text:style-name="Standard">1.Ena Partanen 8,0 2.Minttu Hämäläinen 9,1</text:p>
      <text:p text:style-name="Standard">Pojat 7v</text:p>
      <text:p text:style-name="Standard">1.Viljo Sorjonen 10,0</text:p>
      <text:p text:style-name="Standard">Tytöt 9v</text:p>
      <text:p text:style-name="Standard">1.Helmi Judin 7,8</text:p>
      <text:p text:style-name="Standard">Pojat 9v</text:p>
      <text:p text:style-name="Standard">1.Juha Sorjonen 9,0</text:p>
      <text:p text:style-name="Standard">60 m:n juoksu</text:p>
      <text:p text:style-name="Standard">Tytöt 11v</text:p>
      <text:p text:style-name="Standard">1.Isla Partanen 10,4</text:p>
      <text:p text:style-name="Standard">Pojat 11v</text:p>
      <text:p text:style-name="Standard">1.Akseli Toropainen 10,7</text:p>
      <text:p text:style-name="Standard">100 m:n juoksu</text:p>
      <text:p text:style-name="Standard">Tytöt 13v</text:p>
      <text:p text:style-name="Standard">1.Lilja Salminen 16,4 2.Emilia Toropainen 17,4</text:p>
      <text:p text:style-name="Standard">Pallonheitto</text:p>
      <text:p text:style-name="Standard">Tytöt 3v</text:p>
      <text:p text:style-name="Standard">1.Inna Forss 2,45</text:p>
      <text:p text:style-name="Standard">Tytöt 5v</text:p>
      <text:p text:style-name="Standard">1.Enni Kontinen 2,50</text:p>
      <text:p text:style-name="Standard">Tytöt 7v</text:p>
      <text:p text:style-name="Standard">1.Enna Partanen 12,50 2.Minttu Hämäläinen 8,89</text:p>
      <text:p text:style-name="Standard">Pojat 7v</text:p>
      <text:p text:style-name="Standard">1.Viljo Sorjonen 16,32</text:p>
      <text:p text:style-name="Standard">Tytöt 9v</text:p>
      <text:p text:style-name="Standard">1.Helmi Judin 11,56</text:p>
      <text:p text:style-name="Standard">Pojat 9v</text:p>
      <text:p text:style-name="Standard">1.Juha Sorjonen 13,58</text:p>
      <text:p text:style-name="Standard">Keihäänheitto</text:p>
      <text:p text:style-name="Standard">Tytöt 11v</text:p>
      <text:p text:style-name="Standard">1.Isla Partanen 12,03</text:p>
      <text:p text:style-name="Standard">Pojat 11v</text:p>
      <text:p text:style-name="Standard">1.Akseli Toropainen 15,71</text:p>
      <text:p text:style-name="Standard">Tytöt 13v</text:p>
      <text:p text:style-name="Standard">1.Lilja Salminen 16,30 2.Emilia Toropainen 15,5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02T10:28:09.26</meta:creation-date>
    <meta:document-statistic meta:table-count="0" meta:image-count="0" meta:object-count="0" meta:page-count="1" meta:paragraph-count="43" meta:word-count="139" meta:character-count="712"/>
    <dc:date>2025-08-02T10:41:59.84</dc:date>
    <meta:editing-duration>PT13M51S</meta:editing-duration>
    <meta:editing-cycles>1</meta:editing-cycles>
    <meta:generator>OpenOffice/4.1.15$Win32 OpenOffice.org_project/4115m2$Build-9813</meta:generator>
  </office:meta>
</office:document-meta>
</file>