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e27a" officeooo:paragraph-rsid="001ee27a"/>
    </style:style>
    <style:style style:name="P2" style:family="paragraph" style:parent-style-name="Standard">
      <style:text-properties officeooo:rsid="00203bf7" officeooo:paragraph-rsid="00203bf7"/>
    </style:style>
    <style:style style:name="P3" style:family="paragraph" style:parent-style-name="Standard">
      <style:text-properties officeooo:rsid="002185d8" officeooo:paragraph-rsid="002185d8"/>
    </style:style>
    <style:style style:name="P4" style:family="paragraph" style:parent-style-name="Standard">
      <style:text-properties officeooo:rsid="00225e88" officeooo:paragraph-rsid="00225e88"/>
    </style:style>
    <style:style style:name="T1" style:family="text">
      <style:text-properties officeooo:rsid="00203bf7"/>
    </style:style>
    <style:style style:name="T2" style:family="text">
      <style:text-properties officeooo:rsid="00225e88"/>
    </style:style>
    <style:style style:name="T3" style:family="text">
      <style:text-properties officeooo:rsid="00245233"/>
    </style:style>
    <style:style style:name="T4" style:family="text">
      <style:text-properties officeooo:rsid="00264f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sten yu-kisat 18.6.2026 urheilukentällä</text:p>
      <text:p text:style-name="P1">Tulokset</text:p>
      <text:p text:style-name="P1">40 m:n juoksu</text:p>
      <text:p text:style-name="P1">Pojat 3v</text:p>
      <text:p text:style-name="P1">1.Eeli Hiltunen <text:s/><text:span text:style-name="T3">15,2 </text:span>2.Aapo Virta <text:span text:style-name="T3">24,9</text:span></text:p>
      <text:p text:style-name="P1">Tytöt 5v</text:p>
      <text:p text:style-name="P1">1.Venla Nousiainen <text:span text:style-name="T3">12,3 </text:span><text:s/>2.Fiinu Kärki <text:span text:style-name="T3">12,5 </text:span>3.Minja Mikkonen <text:span text:style-name="T3">13,5</text:span></text:p>
      <text:p text:style-name="P1">Pojat 5v</text:p>
      <text:p text:style-name="P1">1.Niilo Makkonen<text:span text:style-name="T3">10,5 </text:span>2.Daniel Nousiainen <text:span text:style-name="T3">11,6</text:span></text:p>
      <text:p text:style-name="P1">Tytöt 7v</text:p>
      <text:p text:style-name="P1">1.Hilma Nuopponen <text:span text:style-name="T1">8,4 2.Inka Nousiainen 9,4</text:span></text:p>
      <text:p text:style-name="P2">Pojat 7v</text:p>
      <text:p text:style-name="P2">1.Nikolas Humalajärvi 8,9 2.Aapeli Sankkola 8,9</text:p>
      <text:p text:style-name="P2">Tyttöt 9v</text:p>
      <text:p text:style-name="P2">1.Enna Partanen 7,2 2.Lilia Siljander 7,9</text:p>
      <text:p text:style-name="P2">Pojat 9v</text:p>
      <text:p text:style-name="P2">1.Henri Hasanen 6,9 2.Paavo Makkonen 7,3 3.Eeli Sirviö 7,6 4.Nestori Reinikainen 7,6</text:p>
      <text:p text:style-name="P2">60 m:n juoksu</text:p>
      <text:p text:style-name="P2">Tytöt 11v</text:p>
      <text:p text:style-name="P2">1.Stella Kankkunen 10,5 2.Martta Kolehmainen 13,1</text:p>
      <text:p text:style-name="P2">Pojat 11v</text:p>
      <text:p text:style-name="P2">1.Jesse Puustinen 10,5 2.Remu Halttunen 10,8 3.Kasper Humalajärvi 11,5</text:p>
      <text:p text:style-name="P2">100 m:n juoksu</text:p>
      <text:p text:style-name="P2">Tytöt 13v</text:p>
      <text:p text:style-name="P2">1.Isla Partanen 16,4 2.Minea Kankkunen 16,6 3.Ines Kerb 16,6</text:p>
      <text:p text:style-name="P3">Pojat 13v</text:p>
      <text:p text:style-name="P3">1.Otto Halttunen 17,0 2.Jimi Vuolle 18,4</text:p>
      <text:p text:style-name="P3">Pituushyppy</text:p>
      <text:p text:style-name="P3">Pojat 3v</text:p>
      <text:p text:style-name="P3">1.Eeli Hiltunen 107 2.Aapo Virta 44</text:p>
      <text:p text:style-name="P3">Tytöt 5v</text:p>
      <text:p text:style-name="P3">1.Minja Mikkonen 163 2.Fiinu Kärki 121 3.Venla Nousiainen 73</text:p>
      <text:p text:style-name="P3">Pojat 5v</text:p>
      <text:p text:style-name="P3">1.Niilo Makkonen 170 2.Daniel Nousiainen 150</text:p>
      <text:p text:style-name="P3">Työt 7v</text:p>
      <text:p text:style-name="P3">1.Hilma Nuopponen 228 2.Inka Nousiainen 156</text:p>
      <text:p text:style-name="P3">Pojat 7v</text:p>
      <text:p text:style-name="P3">1.Niklas Humalajärvi 232 2.Aapeli Sankkola 228</text:p>
      <text:p text:style-name="P3">Tytöt 9v</text:p>
      <text:p text:style-name="P3">1.Enna Partanen 302 2.Lilia Siljander 279</text:p>
      <text:p text:style-name="P3">Pojat 9v</text:p>
      <text:p text:style-name="P3">1.Eeli Sirviö 306 2.Paavo Makkonen 288 3.Henri Hasanen 284 4.Nestori Reinikainen 279</text:p>
      <text:p text:style-name="P3">Tytöt 11v</text:p>
      <text:p text:style-name="P3">1.Stella Kankkunen 304 2.Martta Kolehmainen 256</text:p>
      <text:p text:style-name="P3">Pojat 11v</text:p>
      <text:p text:style-name="P3">1.<text:span text:style-name="T2">Jesse Puustinen 298 2.Remu Halttunen 281 3.Kasper Humalajärvi 273</text:span></text:p>
      <text:p text:style-name="P4">Tytöt 13v</text:p>
      <text:p text:style-name="P4">1.Isla Partanen 344 2.Ines Kerb 330</text:p>
      <text:p text:style-name="P4">Pojat 13v</text:p>
      <text:p text:style-name="P4">1.<text:span text:style-name="T4">Jimi Vuolle 322 2.Otto Halttunen 305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9T12:15:07.825926731</meta:creation-date>
    <dc:date>2026-06-20T13:24:19.510450830</dc:date>
    <meta:editing-duration>PT19M10S</meta:editing-duration>
    <meta:editing-cycles>4</meta:editing-cycles>
    <meta:generator>LibreOffice/24.2.7.2$Linux_X86_64 LibreOffice_project/420$Build-2</meta:generator>
    <meta:document-statistic meta:table-count="0" meta:image-count="0" meta:object-count="0" meta:page-count="1" meta:paragraph-count="50" meta:word-count="217" meta:character-count="1407" meta:non-whitespace-character-count="1238"/>
  </office:meta>
</office:document-meta>
</file>