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99c5b" officeooo:paragraph-rsid="00199c5b"/>
    </style:style>
    <style:style style:name="P2" style:family="paragraph" style:parent-style-name="Standard">
      <style:text-properties officeooo:rsid="001ab313" officeooo:paragraph-rsid="001ab313"/>
    </style:style>
    <style:style style:name="P3" style:family="paragraph" style:parent-style-name="Standard">
      <style:text-properties officeooo:rsid="001c33b1" officeooo:paragraph-rsid="001c33b1"/>
    </style:style>
    <style:style style:name="P4" style:family="paragraph" style:parent-style-name="Standard">
      <style:text-properties officeooo:rsid="00202cde" officeooo:paragraph-rsid="00202cde"/>
    </style:style>
    <style:style style:name="P5" style:family="paragraph" style:parent-style-name="Standard">
      <style:text-properties officeooo:rsid="0021f01f" officeooo:paragraph-rsid="0021f01f"/>
    </style:style>
    <style:style style:name="P6" style:family="paragraph" style:parent-style-name="Standard">
      <style:text-properties officeooo:rsid="0023878e" officeooo:paragraph-rsid="0023878e"/>
    </style:style>
    <style:style style:name="P7" style:family="paragraph" style:parent-style-name="Standard">
      <style:text-properties officeooo:rsid="002391ef" officeooo:paragraph-rsid="002391ef"/>
    </style:style>
    <style:style style:name="T1" style:family="text">
      <style:text-properties officeooo:rsid="001ab313"/>
    </style:style>
    <style:style style:name="T2" style:family="text">
      <style:text-properties officeooo:rsid="0021f01f"/>
    </style:style>
    <style:style style:name="T3" style:family="text">
      <style:text-properties officeooo:rsid="0023878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Suur-Savon Osuuspankin Hippokisat 7.7.2026 Sulkavan urheilukentällä</text:p>
      <text:p text:style-name="P1">Tulokset</text:p>
      <text:p text:style-name="P1">40 m:n juoksut</text:p>
      <text:p text:style-name="P1">Tytöt 3v</text:p>
      <text:p text:style-name="P1">1.Tilda Liukkonen 18,7 2.Helmi Makkonenn 20,7 3.Olivia Skogster 24,0</text:p>
      <text:p text:style-name="P1">Pojat 3v</text:p>
      <text:p text:style-name="P1">1.Eeli Hiltunen 13,7 2.Viljami Eronen 14,3 3.Aapo Virta 24,8</text:p>
      <text:p text:style-name="P1">Tytöt 5v</text:p>
      <text:p text:style-name="P1">1.Senni Reijonen 10,5 2.Sara Seppänen 11,6 3.Sofia Liukkonen 11,8 4.Wanda Varonen 11,9 5.Tuuli Karvinen 12,6 6.Armi Repo 12,9 7.Minja Mikkonen 13,3 8.Inna Hämäläinen 13,6 9.Elea Hämäläinen 14,6 10.<text:span text:style-name="T1">Enni Kontinen ja Elsa Vänskä 14,9 12.Siiri Seppänen 15,8 13.Eevi Simpanen 17,5 14.Inna Forss 18,0</text:span></text:p>
      <text:p text:style-name="P2">Pojat 5v</text:p>
      <text:p text:style-name="P2">1.Vilho Pulli 9,9 2.Otso Tiimonen 11,0 3.Mikael Juntunen 11,1 4.Robin Forss 11,3 5.Oskari Skogster 11,8 6.Nuutti Kankkunen 12,5 7.Iiro Kauhanen 15,0 8.Iivo Auvinen 15,7</text:p>
      <text:p text:style-name="P2">Tytöt 7v</text:p>
      <text:p text:style-name="P2">1.Sofia Pulli 8,3 2.Aino Vänskä 9,1 3.Malla Auvinen 9,2 4.Helmi Kauhanen 10,1 5.Kerttu Hirvonen 10,4 6.Menni Kankkunen 11,2 7.Venla Qvintus 11,7 8.Lumi Vuohensalo 11,8 </text:p>
      <text:p text:style-name="P3">Pojat 7v</text:p>
      <text:p text:style-name="P3">1.Emil Forss 8,2 2.Oliver Skogster 8,3 3.Veikka Venäläinen 8,4 4.Sisu Viitala 8,8 5.Niilo Tuohiluoto 9,3 6.Eeli Hämäläinen 10,4 7.Urho Lautiainen 10,9 8.Valtteri Eronen 11,4 </text:p>
      <text:p text:style-name="P3">Tytöt 9v</text:p>
      <text:p text:style-name="P3">1.Emilia Juntunen 7,7 2.Moona Vuohensalo 8,3 3.Vilma Qvintus 8,5 4.Eevi Reijonen 8,7 5.Elsa Mikkonen 9,0 6.Nanna Pulkkinen 10,3</text:p>
      <text:p text:style-name="P3">Pojat 9v</text:p>
      <text:p text:style-name="P3">1.Niklas Holmén 7,3 2.Paavo Paunonen 7,5 3.Nestori Reinikainen 7,8</text:p>
      <text:p text:style-name="P3">60 m:n juoksu</text:p>
      <text:p text:style-name="P3">Tytöt 11v</text:p>
      <text:p text:style-name="P3">1.Pihla Pajunen 11,4 2.Iiris Paunonen 11,5 3.Lumi Karvinen 12,4 4.Ellinoora Mikkonen 13,0</text:p>
      <text:p text:style-name="P4">Pallonheitto</text:p>
      <text:p text:style-name="P4">Tytöt 3v</text:p>
      <text:p text:style-name="P4">1.Helmi Makkonen 4,20 2.Tilda Liukkonen 2,00 3.Olivia Skogster 0,70</text:p>
      <text:p text:style-name="P4">Pojat 3v</text:p>
      <text:p text:style-name="P4">1.Eeli Hiltunen 3,60 2.Aapo Virta 2,00 3.Viljami Eronen 1,25</text:p>
      <text:p text:style-name="P4">Tytöt 5v</text:p>
      <text:p text:style-name="P4">1.Elea Hämäläinen 7,30 2.Sofia Liukkonen 5,20 3.Senni Reijonen 4,30 4.Sara Seppänen 4,26 5.Wanda Varonen 4,20 6.Siiri Seppänen 4,10 7.Minja Mikkonen 3,80 8.Inna Hämäläinen 2,95 9.Enni Kontinen 2,90(2,80) 10.Elsa Väskä 2,90(2,10) 11.<text:span text:style-name="T2">Armi Repo 2,80 12.Eevi Simpanen 2,60 13.Inna Forss 2,40 14.Tuuli Karvinen 2,35</text:span></text:p>
      <text:p text:style-name="P5">Pojat 5v</text:p>
      <text:p text:style-name="P5">1.Otso Tiimonen 11,00 2.Oskari Skogster 7,00 3.Robin Forss 6,90 4.Vilho Pulli 5,80 5.Mikael Juntunen 5,40 6.Iiro Kauhanen 3,55 7.Nuutti Kankkunen 3,00 8.Iivo Auvinen 1,90</text:p>
      <text:p text:style-name="P5">Tytöt 7v</text:p>
      <text:p text:style-name="P5">1.Sofia Pulli 9,70 2.Helmi Kauhanen 9,45 3.Aino Vänskä 9,20 4.Kerttu Hirvonen 8,00(5,40) 5.Lumi Vuohensalo 8,00(2,30) 6.Venla Qvintus 6,10 7.Malla Auvinen <text:span text:style-name="T3">5,00</text:span> 8.Menni Kankkunen <text:span text:style-name="T3">4,50 9.Martta Pulkkinen 3,35</text:span></text:p>
      <text:p text:style-name="P6">Pojat 7v</text:p>
      <text:p text:style-name="P6">1.Oliver Skogster 15,50 2.Veikka Venäläinen 11,70 3.Niilo Tuohiluoto 10,20 4.Emil Forss 9,30 5.Valtteri Eronen 8,70 6.Urho Lautiainen 8,20 7.Sisu Viitala 8,00 8.Eeli Hämäläinen 5,70</text:p>
      <text:p text:style-name="P6">Tytöt 9v</text:p>
      <text:p text:style-name="P6">1.Emilia Juntunen 10,70 2.Eevi Reijonen 10,00 3.Vilma Qvintus 7,45 4.Elsa Mikkonen 6,20 5.Moona Vuohensalo 5,80 6.Nanna Pulkkinen 5,40</text:p>
      <text:p text:style-name="P6"><text:soft-page-break/>Pojat 9v</text:p>
      <text:p text:style-name="P6">1.Nillas Holmèn 23,30 2.Nestori Reinikainen 20,40 3.Paavo Paunonen 18,20</text:p>
      <text:p text:style-name="P6">Keihäänheitto</text:p>
      <text:p text:style-name="P6">Tytöt 11v</text:p>
      <text:p text:style-name="P6">1.Pihla Pajunen 8,28 2.Ellinoora Mikkonen 6,60 3.Lumi Karvinen 6,58 4.Iiris Paunonen 6,55</text:p>
      <text:p text:style-name="P7">Pojat 11v</text:p>
      <text:p text:style-name="P7">1.Santeri Reinikainen 18,13</text:p>
      <text:p text:style-name="P7"/>
      <text:p text:style-name="P1"/>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i" fo:country="FI" style:letter-kerning="true" style:font-name-asian="Noto Serif CJK SC" style:font-size-asian="10.5pt" style:language-asian="zh" style:country-asian="CN" style:font-name-complex="Noto Sans Devanagari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Noto Sans Devanagari"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 style:font-family-complex="'Noto Sans Devanagari'"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6-07-08T08:26:02.917609695</meta:creation-date>
    <dc:date>2026-07-08T09:34:46.254798494</dc:date>
    <meta:editing-duration>PT2M10S</meta:editing-duration>
    <meta:editing-cycles>3</meta:editing-cycles>
    <meta:generator>LibreOffice/24.2.7.2$Linux_X86_64 LibreOffice_project/420$Build-2</meta:generator>
    <meta:document-statistic meta:table-count="0" meta:image-count="0" meta:object-count="0" meta:page-count="2" meta:paragraph-count="44" meta:word-count="401" meta:character-count="2812" meta:non-whitespace-character-count="2453"/>
  </office:meta>
</office:document-meta>
</file>