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c69c" officeooo:paragraph-rsid="0005c69c"/>
    </style:style>
    <style:style style:name="P2" style:family="paragraph" style:parent-style-name="Standard">
      <style:text-properties officeooo:rsid="0006003b" officeooo:paragraph-rsid="0006003b"/>
    </style:style>
    <style:style style:name="P3" style:family="paragraph" style:parent-style-name="Standard">
      <style:text-properties officeooo:rsid="0007d72b" officeooo:paragraph-rsid="0007d7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sten yu-kisat 16.7.2026</text:p>
      <text:p text:style-name="P1">Tulokset</text:p>
      <text:p text:style-name="P1">40 m:n juoksu</text:p>
      <text:p text:style-name="P1">Tytöt 3v</text:p>
      <text:p text:style-name="P1">1,Lumi Forss 18,0</text:p>
      <text:p text:style-name="P1">Pojat 3v</text:p>
      <text:p text:style-name="P1">1.Eeli Hiltunen 14,0 2.Veeti Sirviö 16,7 3.Aapo Virta 20,0 4.Pyry Hämäläinen 41,9</text:p>
      <text:p text:style-name="P1">Tytöt 5v</text:p>
      <text:p text:style-name="P1">1.Livia Sirviö 9,4 2.Venla Ahokas 10,0 3.Enni Kontinen 10,9 4.Sara Seppänen ja Inna Hämäläinen 11,6 6.Fiinu Kärki 12,5 7.Elea Hämäläinen 21,8</text:p>
      <text:p text:style-name="P1">Pojat 5v</text:p>
      <text:p text:style-name="P1">1.Severi Kemppainen 10,0</text:p>
      <text:p text:style-name="P1">Tytöt 7v</text:p>
      <text:p text:style-name="P1">1.Venla Qvintus 9,4</text:p>
      <text:p text:style-name="P1">Pojat 7v</text:p>
      <text:p text:style-name="P1">1.Valtteri Sirviö 8,0 2.Alvar Syrjälä ja Eemil Forss 8,1 4.Vilho Ahokas 8,7 5.Niilo Tuohiluoto, Onni Rissanen ja Eeli Hämäläinen 8,9</text:p>
      <text:p text:style-name="P2">Tytöt 9v</text:p>
      <text:p text:style-name="P2">1.Vilma Qvintus 8,6</text:p>
      <text:p text:style-name="P2">Pojat 9v</text:p>
      <text:p text:style-name="P2">1.Oskar Syrjälä 7,1 2.Eeli Sirviö 7,2 3.Paavo Paunonen 7,4</text:p>
      <text:p text:style-name="P2">60 m:n juoksu</text:p>
      <text:p text:style-name="P2">Tytöt 11v</text:p>
      <text:p text:style-name="P2">1.Iiris Paunonen 11,3 2.Ronja Hämäläinen 12,0</text:p>
      <text:p text:style-name="P2">Pojat 11v</text:p>
      <text:p text:style-name="P2">1.Erik Syrjälä 9,9 2.Remu Halttunen 10,6 3.Einari Nupponen 10,7 4.Juho Ahokas 11,5</text:p>
      <text:p text:style-name="P2">100 m:n juoksu</text:p>
      <text:p text:style-name="P2">Tytöt 13v</text:p>
      <text:p text:style-name="P2">1.Emilia Toropainen 16,5 2.Kerttu Tuohiluoto 18,1</text:p>
      <text:p text:style-name="P2">Pojat 13v</text:p>
      <text:p text:style-name="P2">1.Akseli Toropainen 16,4 2.Otto Halttunen 16,5</text:p>
      <text:p text:style-name="P2">Pituushyppy</text:p>
      <text:p text:style-name="P2">Pojat 3v</text:p>
      <text:p text:style-name="P2">1.Eeli Hiltunen 82 2.Veeti Sirviö 70 3.Aapo Virta 42 4.Pyry Hämäläinen 23</text:p>
      <text:p text:style-name="P2">Tytöt 5v</text:p>
      <text:p text:style-name="P2">1.Livia Sirviö 194 2.Venla Ahokas 175 3.Fiinu Kärki 173 4.Sara Seppänen 132 5.Enni Kontinen 102 6.Inna Hämäläinen 100 7.Elea Hämäläinen 80</text:p>
      <text:p text:style-name="P2">Pojat 5v</text:p>
      <text:p text:style-name="P2">1.Severi Kemppainen 196 2.Robin Forss 127</text:p>
      <text:p text:style-name="P2">Tytöt 7v</text:p>
      <text:p text:style-name="P2">1.Venla Qvintus 220</text:p>
      <text:p text:style-name="P2">Pojat 7v</text:p>
      <text:p text:style-name="P2">1.Valtteri Sirviö 251 2.Vilho Ahokas 242 3.Eemil Forss 237 4.Niilo Tuohiluoto 206 5.Alvar Syrjälä 203 6.Onni Rissanen 177 7.Eeli Hämäläinen 175</text:p>
      <text:p text:style-name="P3">Tytöt 9v</text:p>
      <text:p text:style-name="P3">1.Vilma Qvintus 190</text:p>
      <text:p text:style-name="P3">Pojat 9v</text:p>
      <text:p text:style-name="P3">1.Paavo Paunonen 314 2.Eeli Sirviö 313 3.Oskar Syrjälä 271</text:p>
      <text:p text:style-name="P3">Tytöt 11v</text:p>
      <text:p text:style-name="P3">1.Iiris Paunonen 294 2.Ronja Hämäläinen 255</text:p>
      <text:p text:style-name="P3">Pojat 11v</text:p>
      <text:p text:style-name="P3">1.Erik Syrjälä 328 2.Einari Nupponen 285 3.Remu Halttunen 265 4.Juho Ahokas 253</text:p>
      <text:p text:style-name="P3"><text:soft-page-break/>Tytöt 13v</text:p>
      <text:p text:style-name="P3">1.Emilia Toropainen 350 2.Kerttu Tuohiluoto 318</text:p>
      <text:p text:style-name="P3">Pojat 13v</text:p>
      <text:p text:style-name="P3">1.Akseli Toropainen 324 2.Otto Halttunen 312</text:p>
      <text:p text:style-name="P3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17T08:24:38.474848098</meta:creation-date>
    <dc:date>2026-07-17T08:59:16.846519019</dc:date>
    <meta:editing-duration>PT7M22S</meta:editing-duration>
    <meta:editing-cycles>1</meta:editing-cycles>
    <meta:document-statistic meta:table-count="0" meta:image-count="0" meta:object-count="0" meta:page-count="2" meta:paragraph-count="52" meta:word-count="269" meta:character-count="1693" meta:non-whitespace-character-count="1476"/>
    <meta:generator>LibreOffice/24.2.7.2$Linux_X86_64 LibreOffice_project/420$Build-2</meta:generator>
  </office:meta>
</office:document-meta>
</file>